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  <style:style style:name="AS_bold_italic_strike" style:family="text">
      <style:text-properties fo:font-weight="bold" fo:font-style="italic" style:font-weight-complex="bold" style:text-line-through-style="solid" style:font-weight-asian="bold" style:font-style-complex="italic" style:font-style-asian="italic"/>
    </style:style>
    <style:style style:name="AS_strike" style:family="text">
      <style:text-properties style:text-line-through-style="solid"/>
    </style:style>
  </office:automatic-styles>
  <office:body>
    <office:text>
      <text:p text:style-name="Standard"/>
      <text:h text:outline-level="1" text:style-name="Heading_20_1">Becarios de los proyectos</text:h>
      <text:p text:style-name="Standard"/>
      <text:h text:outline-level="2" text:style-name="Heading_20_2">2022</text:h>
      <table:table>
        <table:table-column table:number-columns-repeated="5"/>
        <table:table-row>
          <table:table-cell office:value-type="string">
            <text:p text:style-name="Standard"><text:s/><text:span text:style-name="AS_bold">Proyecto</text:span>
<text:s/></text:p>
          </table:table-cell>
          <table:table-cell office:value-type="string">
            <text:p text:style-name="Standard"><text:s/><text:span text:style-name="AS_bold">BINID</text:span>
(20hs)<text:s text:c="2"/></text:p>
          </table:table-cell>
          <table:table-cell office:value-type="string">
            <text:p text:style-name="Standard"><text:s/><text:span text:style-name="AS_bold">S.A.E.</text:span>
(6hs)<text:s text:c="2"/></text:p>
          </table:table-cell>
          <table:table-cell office:value-type="string">
            <text:p text:style-name="Standard"><text:s/><text:span text:style-name="AS_bold">Rectorado</text:span>
(12hs)<text:s text:c="2"/></text:p>
          </table:table-cell>
          <table:table-cell office:value-type="string">
            <text:p text:style-name="Standard"><text:s/><text:span text:style-name="AS_bold">Integrante de proyecto</text:span>
(12hs)<text:s text:c="2"/></text:p>
          </table:table-cell>
        </table:table-row>
        <table:table-row>
          <table:table-cell office:value-type="string">
            <text:p text:style-name="Standard"><text:s/>Detección de Objetos en ambientes industriales utilizando tecnicas de aprendizaje profundo.<text:line-break/>Director: <text:span text:style-name="AS_bold">Araguas G.</text:span>
<text:s text:c="115"/></text:p>
          </table:table-cell>
          <table:table-cell office:value-type="string">
            <text:p text:style-name="Standard"><text:s text:c="5"/>Julian Gileta (DGD, Redolfi)<text:s text:c="8"/></text:p>
          </table:table-cell>
          <table:table-cell office:value-type="string">
            <text:p text:style-name="Standard"><text:s text:c="3"/>Agustín Requejo<text:s text:c="7"/></text:p>
          </table:table-cell>
          <table:table-cell office:value-type="string">
            <text:p text:style-name="Standard"><text:s text:c="5"/>Alejandro Sebastián Planel (DGD, Redolfi)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Navegación y control de robot móvil industrial tipo AMR basado en ROS2 .<text:line-break/>Director: <text:span text:style-name="AS_bold">Perez Paina, G.</text:span>
<text:s text:c="104"/></text:p>
          </table:table-cell>
          <table:table-cell office:value-type="string">
            <text:p text:style-name="Standard"><text:s text:c="5"/>Matias Bucca<text:s text:c="7"/></text:p>
          </table:table-cell>
          <table:table-cell office:value-type="string">
            <text:p text:style-name="Standard"><text:s text:c="7"/>Agustin Bean<text:s text:c="6"/></text:p>
          </table:table-cell>
          <table:table-cell office:value-type="string">
            <text:p text:style-name="Standard"><text:s text:c="3"/>Joaquín Lauxmann<text:s text:c="13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Diseño de metamateriales programables utilizando teória de helicoides y actuación electrómagnetica.<text:line-break/><text:span text:style-name="AS_bold">Director:</text:span>
<text:s/>Pucheta M.<text:s text:c="4"/>Co-director: <text:span text:style-name="AS_bold">Gaydou D.</text:span>
<text:s text:c="104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5"/>Ulises Aliendo<text:s text:c="4"/></text:p>
          </table:table-cell>
          <table:table-cell office:value-type="string">
            <text:p text:style-name="Standard"><text:s text:c="5"/>Ulises Aliendo<text:s text:c="8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Cámara boroscópica para asistencia en tareas de búsqueda y rescate en estructuras colapsadas.<text:line-break/>Director: <text:span text:style-name="AS_bold">Paz C.</text:span>
<text:s text:c="119"/></text:p>
          </table:table-cell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Gino Deangelli<text:s text:c="9"/></text:p>
          </table:table-cell>
          <table:table-cell office:value-type="string">
            <text:p text:style-name="Standard"><text:s text:c="6"/>VATCOFF, Mariano<text:s text:c="2"/>(CJP)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Caracterización de imágenes satelitales SAR full polarimétricas en banda L (SAOCOM) mediante descriptores,técnicas de análisis estadistico parametrico y sistemas híbridos de inteligencia artificial.<text:line-break/>Directora: <text:span text:style-name="AS_bold">Nemer Pelliza K.</text:span>
<text:s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5"/>Daniela Escobar<text:s text:c="7"/></text:p>
          </table:table-cell>
          <table:table-cell office:value-type="string">
            <text:p text:style-name="Standard"><text:s text:c="4"/>Joaquin Robador<text:s text:c="14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La práctica virtual en el Ciclo General de Conocimientos Básicos (CGCB).<text:line-break/>Director: <text:span text:style-name="AS_bold">Ré M.</text:span>
<text:s text:c="140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Valentin Apa<text:s text:c="6"/></text:p>
          </table:table-cell>
          <table:table-cell office:value-type="string">
            <text:p text:style-name="Standard"><text:s text:c="4"/>Giuseppe Adamo<text:s text:c="16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Probabilidad y Teoría de Información en Ciencias Naturales e Ingeniería. Segunda Etapa.Director: <text:span text:style-name="AS_bold">Ré M.</text:span>
<text:s text:c="37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Alejo Fidel Romero<text:s text:c="7"/></text:p>
          </table:table-cell>
          <table:table-cell office:value-type="string">
            <text:p text:style-name="Standard"><text:s text:c="4"/>Toth Lautaro<text:s text:c="13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Eduromaa fase ii: implementación en ros.<text:line-break/>Director: <text:span text:style-name="AS_bold">Gonzalez Dondo. D.</text:span>
<text:s text:c="37"/></text:p>
          </table:table-cell>
          <table:table-cell office:value-type="string">
            <text:p text:style-name="Standard"><text:s text:c="6"/>Gustavo Schinquel<text:s text:c="8"/></text:p>
          </table:table-cell>
          <table:table-cell office:value-type="string">
            <text:p text:style-name="Standard"><text:s text:c="4"/>Mauro Espinosa<text:s text:c="7"/></text:p>
          </table:table-cell>
          <table:table-cell office:value-type="string">
            <text:p text:style-name="Standard"><text:s text:c="4"/>Sanchez Marengo Nahuel<text:s text:c="14"/></text:p>
          </table:table-cell>
          <table:table-cell office:value-type="string">
            <text:p text:style-name="Standard"><text:s text:c="31"/></text:p>
          </table:table-cell>
        </table:table-row>
      </table:table>
      <text:p text:style-name="Standard"/>
      <text:h text:outline-level="2" text:style-name="Heading_20_2">2021</text:h>
      <table:table>
        <table:table-column table:number-columns-repeated="5"/>
        <table:table-row>
          <table:table-cell office:value-type="string">
            <text:p text:style-name="Standard"><text:s/><text:span text:style-name="AS_bold">Proyecto</text:span>
<text:s/></text:p>
          </table:table-cell>
          <table:table-cell office:value-type="string">
            <text:p text:style-name="Standard"><text:s/><text:span text:style-name="AS_bold">BINID</text:span>
(20hs)<text:s text:c="2"/></text:p>
          </table:table-cell>
          <table:table-cell office:value-type="string">
            <text:p text:style-name="Standard"><text:s/><text:span text:style-name="AS_bold">S.A.E.</text:span>
(6hs)<text:s text:c="2"/></text:p>
          </table:table-cell>
          <table:table-cell office:value-type="string">
            <text:p text:style-name="Standard"><text:s/><text:span text:style-name="AS_bold">Rectorado</text:span>
(12hs)<text:s text:c="2"/></text:p>
          </table:table-cell>
          <table:table-cell office:value-type="string">
            <text:p text:style-name="Standard"><text:s/><text:span text:style-name="AS_bold">Integrante de proyecto</text:span>
(12hs)<text:s text:c="2"/></text:p>
          </table:table-cell>
        </table:table-row>
        <table:table-row>
          <table:table-cell office:value-type="string">
            <text:p text:style-name="Standard"><text:s/>Detección de Objetos en ambientes industriales utilizando tecnicas de aprendizaje profundo.<text:line-break/>Director: Araguas G.<text:s text:c="115"/></text:p>
          </table:table-cell>
          <table:table-cell office:value-type="string">
            <text:p text:style-name="Standard"><text:s text:c="6"/>Julian Gileta (DGD, Redolfi)<text:s text:c="8"/></text:p>
          </table:table-cell>
          <table:table-cell office:value-type="string">
            <text:p text:style-name="Standard"><text:s text:c="3"/>DONALISIO, Gonzalo<text:s text:c="7"/></text:p>
          </table:table-cell>
          <table:table-cell office:value-type="string">
            <text:p text:style-name="Standard"><text:s text:c="5"/>Alejandro Sebastián Planel (DGD, Redolfi)<text:s text:c="11"/></text:p>
          </table:table-cell>
          <table:table-cell office:value-type="string">
            <text:p text:style-name="Standard"><text:s text:c="2"/>Giuseppe Adamo<text:s text:c="29"/></text:p>
          </table:table-cell>
        </table:table-row>
        <table:table-row>
          <table:table-cell office:value-type="string">
            <text:p text:style-name="Standard"><text:s/>Generador Brushless para unidades de potencias hibridas basada en el motor de combustión interna Tor-q.<text:line-break/><text:span text:style-name="AS_bold">Director:</text:span>
<text:s/>Gaydou D.<text:s text:c="104"/></text:p>
          </table:table-cell>
          <table:table-cell office:value-type="string">
            <text:p text:style-name="Standard"><text:s text:c="5"/>DIAZ BAEZ, Federico (GFPP, DGD<text:s text:c="8"/></text:p>
          </table:table-cell>
          <table:table-cell office:value-type="string">
            <text:p text:style-name="Standard"><text:s text:c="6"/>RODRIGUEZ, Ignacio<text:s text:c="7"/></text:p>
          </table:table-cell>
          <table:table-cell office:value-type="string">
            <text:p text:style-name="Standard"><text:s text:c="3"/>Alejo Fidel Romero<text:s text:c="12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Diseño de metamateriales programables utilizando teória de helicoides y actuación electrómagnetica.<text:line-break/>Director: <text:span text:style-name="AS_bold">Pucheta M.</text:span>
<text:s text:c="4"/><text:span text:style-name="AS_bold">Co-director:</text:span>
<text:s/>Gaydou D.<text:s text:c="104"/></text:p>
          </table:table-cell>
          <table:table-cell office:value-type="string">
            <text:p text:style-name="Standard"><text:s/>BERNAD, Juan<text:s text:c="13"/></text:p>
          </table:table-cell>
          <table:table-cell office:value-type="string">
            <text:p text:style-name="Standard"><text:s text:c="6"/>Matias Bertorello<text:s text:c="5"/></text:p>
          </table:table-cell>
          <table:table-cell office:value-type="string">
            <text:p text:style-name="Standard"><text:s text:c="5"/>Ulises Aliendo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Algoritmos de exploración para busqueda y rescate usando enjambres de robots de bajo costo.<text:line-break/><text:span text:style-name="AS_bold">Director:</text:span>
<text:s/>Paz C.<text:s text:c="119"/></text:p>
          </table:table-cell>
          <table:table-cell office:value-type="string">
            <text:p text:style-name="Standard"><text:s text:c="4"/>Joaquin Miranda<text:s text:c="8"/></text:p>
          </table:table-cell>
          <table:table-cell office:value-type="string">
            <text:p text:style-name="Standard"><text:s text:c="4"/>Gino Deangelli<text:s text:c="9"/></text:p>
          </table:table-cell>
          <table:table-cell office:value-type="string">
            <text:p text:style-name="Standard"><text:s text:c="6"/>DÍAZ DURÁN, Francísco (CJP)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Caracterización de imágenes satelitales SAR full polarimétricas en banda L (SAOCOM) mediante descriptores,técnicas de análisis estadistico parametrico y sistemas híbridos de inteligencia artificial.<text:line-break/><text:span text:style-name="AS_bold">Directora:</text:span>
<text:s/>Nemer Pelliza K. 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5"/>-Nahuel Rios<text:s text:c="7"/></text:p>
          </table:table-cell>
          <table:table-cell office:value-type="string">
            <text:p text:style-name="Standard"><text:s text:c="4"/>RUIZ, Dante<text:s text:c="2"/>(Karim)<text:s text:c="14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La práctica virtual en el Ciclo General de Conocimientos Básicos (CGCB).<text:line-break/><text:span text:style-name="AS_bold">Director:</text:span>
<text:s/>Re M.<text:s text:c="140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-Diego Ventura<text:s text:c="6"/></text:p>
          </table:table-cell>
          <table:table-cell office:value-type="string">
            <text:p text:style-name="Standard"><text:s text:c="4"/>VATCOFF, Mariano<text:s text:c="17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Probabilidad y Teoría de Información en Ciencias Naturales e Ingeniería. Segunda Etapa.<text:span text:style-name="AS_italic">Director:</text:span>
<text:span text:style-name="AS_bold_italic">Re M.JUAN DIEGO AraozCARRANZA BERROTARAN, IgnacioEduromaa fase ii: implementación en ros. Director: Diego Gonzalez DondoGustavo SchinquelSebastian Carreño MarinPedro Bosano2020</text:span>
<text:span text:style-name="AS_italic">Proyecto</text:span>
<text:span text:style-name="AS_bold_italic"/><text:span text:style-name="AS_italic">BINID</text:span>
<text:span text:style-name="AS_bold_italic">(20hs)</text:span>
<text:span text:style-name="AS_italic">S.A.E.</text:span>
<text:span text:style-name="AS_bold_italic">(6hs)</text:span>
<text:span text:style-name="AS_italic">Rectorado</text:span>
<text:span text:style-name="AS_bold_italic">(12hs)</text:span>
<text:span text:style-name="AS_italic">Integrante de proyecto</text:span>
<text:span text:style-name="AS_bold_italic">(12hs)Detección de Objetos en ambientes industriales utilizando tecnicas de aprendizaje profundo.</text:span>
<text:span text:style-name="AS_italic">Director:</text:span>
<text:span text:style-name="AS_bold_italic">Araguas G.PEREYRA, Matías (DGD, Redolfi)DONALISIO, GonzaloRAINERO, Francisco Gabriel (DGD, Redolfi)Generador Brushless para unidades de potencias hibridas basada en el motor de combustión interna Tor-q.</text:span>
<text:span text:style-name="AS_italic">Director:</text:span>
<text:span text:style-name="AS_bold_italic">Gaydou D.TRASOBARES, Fernando (DGaydou, DGD)CHIRINO BOHORQUEZ, JuanCUARTA, Franco (DGD, Dgaydou)Diseño de metamateriales programables utilizando teória de helicoides y actuación electrómagnetica.</text:span>
<text:span text:style-name="AS_italic">Director:</text:span>
<text:span text:style-name="AS_bold_italic">Pucheta M.</text:span>
<text:span text:style-name="AS_italic">Co-director:</text:span>
<text:span text:style-name="AS_bold_italic">Gaydou D.BERNAD, Juan</text:span>
<text:span text:style-name="AS_bold_italic_strike">BUCCA, Matías</text:span>
<text:span text:style-name="AS_bold_italic">RODRIGUEZ GRANDI, IgnacioGONZALEZ, Rodrigo (MP)Algoritmos de exploración para busqueda y rescate usando enjambres de robots de bajo costo.</text:span>
<text:span text:style-name="AS_italic">Director:</text:span>
<text:span text:style-name="AS_bold_italic">Paz C.DIAZ BAEZ, Federico (GFPP, DGD)RUIZ, DanteDÍAZ DURÁN, Francísco (CJP)Caracterización de imágenes satelitales SAR full polarimétricas en banda L (SAOCOM) mediante descriptores,técnicas de análisis estadistico parametrico y sistemas híbridos de inteligencia artificial.</text:span>
<text:span text:style-name="AS_italic">Directora:</text:span>
<text:span text:style-name="AS_bold_italic">Nemer Pelliza K. </text:span>
<text:span text:style-name="AS_bold_italic_strike">REUS MERLO, Patricio</text:span>
<text:span text:style-name="AS_bold_italic">GILETTA, JulianVATCOFF, Mariano (Karim)La práctica virtual en el Ciclo General de Conocimientos Básicos (CGCB).</text:span>
<text:span text:style-name="AS_italic">Director:</text:span>
<text:span text:style-name="AS_bold_italic">Re M.</text:span>
<text:span text:style-name="AS_bold_italic_strike">DOFFO, Joaquin (En espera)</text:span>
<text:span text:style-name="AS_bold_italic">MANOLUCO, EnzoProbabilidad y Teoría de Información en Ciencias Naturales e Ingeniería. Segunda Etapa.</text:span>
<text:span text:style-name="AS_italic">Director:</text:span>
<text:s/>Re M.<text:s text:c="37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<text:span text:style-name="AS_strike">VAZQUEZ OMONTE, Gabriela (En espera)</text:span>
<text:s text:c="8"/></text:p>
          </table:table-cell>
          <table:table-cell office:value-type="string">
            <text:p text:style-name="Standard"><text:s text:c="4"/>CARRANZA BERROTARAN, Ignacio<text:s text:c="13"/></text:p>
          </table:table-cell>
          <table:table-cell office:value-type="string">
            <text:p text:style-name="Standard"><text:s text:c="31"/></text:p>
          </table:table-cell>
        </table:table-row>
      </table:table>
      <text:p text:style-name="Standard">Becas SAE desde abril a diciembre.<text:s text:c="2"/></text:p>
      <text:h text:outline-level="3" text:style-name="Heading_20_3">Becarios CiN</text:h>
      <text:list text:style-name="MoinBulletList">
        <text:list-item>
          <text:p>Julian Gileta, Dir. Gastón Araguás. Hasta el 1/6/2020 </text:p>
        </text:list-item>
        <text:list-item>
          <text:p>Patricio Reus Merlo, Dir. Gonzalo Perez-Paina desde el 1/08/2020 </text:p>
        </text:list-item>
        <text:list-item>
          <text:p>Matías Bucca, Dir. Diego Gonzalez Dondo desde el 1/08/2020 </text:p>
        </text:list-item>
        <text:list-item>
          <text:p>Stefano, Fantin. Dir. Martín Pucheta </text:p>
        </text:list-item>
      </text:list>
      <text:p text:style-name="Standard"/>
      <text:h text:outline-level="3" text:style-name="Heading_20_3">Becarios Extras</text:h>
      <text:list text:style-name="MoinBulletList">
        <text:list-item>
          <text:p>Ignacio Torres </text:p>
        </text:list-item>
        <text:list-item>
          <text:p>Axel Schneider </text:p>
        </text:list-item>
        <text:list-item>
          <text:p>Patricio Reus Merlo </text:p>
        </text:list-item>
        <text:list-item>
          <text:p>Juan Chirino </text:p>
        </text:list-item>
      </text:list>
      <text:p text:style-name="Standard"/>
      <text:h text:outline-level="3" text:style-name="Heading_20_3">Becarios ocupados</text:h>
      <table:table>
        <table:table-column table:number-columns-repeated="2"/>
        <table:table-row>
          <table:table-cell office:value-type="string">
            <text:p text:style-name="Standard"><text:s/><text:span text:style-name="AS_bold">Quien da las tareas</text:span>
<text:s/></text:p>
          </table:table-cell>
          <table:table-cell office:value-type="string">
            <text:p text:style-name="Standard"><text:s/><text:span text:style-name="AS_bold">Becarios con tareas</text:span>
<text:s/></text:p>
          </table:table-cell>
        </table:table-row>
        <table:table-row>
          <table:table-cell office:value-type="string">
            <text:p text:style-name="Standard"><text:s/>Gaydou </text:p>
          </table:table-cell>
          <table:table-cell office:value-type="string">
            <text:p text:style-name="Standard"><text:s/>CHIRINO </text:p>
          </table:table-cell>
        </table:table-row>
        <table:table-row>
          <table:table-cell office:value-type="string">
            <text:p text:style-name="Standard"><text:s/>PerezPaina, DGD </text:p>
          </table:table-cell>
          <table:table-cell office:value-type="string">
            <text:p text:style-name="Standard"><text:s/>DIAZ BAEZ, <text:line-break/>Reus Merlo, <text:line-break/>Rainero, <text:line-break/>Dante </text:p>
          </table:table-cell>
        </table:table-row>
        <table:table-row>
          <table:table-cell office:value-type="string">
            <text:p text:style-name="Standard"><text:s/>Araguas, DGD, Redolfi </text:p>
          </table:table-cell>
          <table:table-cell office:value-type="string">
            <text:p text:style-name="Standard"><text:s/>GIletta, <text:line-break/>Donalisio,<text:line-break/><text:s/>Pereyra </text:p>
          </table:table-cell>
        </table:table-row>
        <table:table-row>
          <table:table-cell office:value-type="string">
            <text:p text:style-name="Standard"><text:s/>Pucheta </text:p>
          </table:table-cell>
          <table:table-cell office:value-type="string">
            <text:p text:style-name="Standard"><text:s/>Bernard,<text:line-break/>Gonzalez,<text:line-break/><text:s/>Fantin, <text:line-break/><text:s/>Cuarta </text:p>
          </table:table-cell>
        </table:table-row>
        <table:table-row>
          <table:table-cell office:value-type="string">
            <text:p text:style-name="Standard"><text:s/>Claudio </text:p>
          </table:table-cell>
          <table:table-cell office:value-type="string">
            <text:p text:style-name="Standard"><text:s/>Diaz Duran, <text:line-break/>Carranza,<text:line-break/><text:s/>Vatcoff </text:p>
          </table:table-cell>
        </table:table-row>
        <table:table-row>
          <table:table-cell office:value-type="string">
            <text:p text:style-name="Standard"><text:s/>DGD </text:p>
          </table:table-cell>
          <table:table-cell office:value-type="string">
            <text:p text:style-name="Standard"><text:s/>Bucca <text:line-break/><text:s/>RODRIGUEZ GRANDI </text:p>
          </table:table-cell>
        </table:table-row>
        <table:table-row>
          <table:table-cell office:value-type="string">
            <text:p text:style-name="Standard"><text:s/>Nievas </text:p>
          </table:table-cell>
          <table:table-cell office:value-type="string">
            <text:p text:style-name="Standard"><text:s/>Manoluco </text:p>
          </table:table-cell>
        </table:table-row>
      </table:table>
      <text:p text:style-name="Standard"/>
      <text:h text:outline-level="2" text:style-name="Heading_20_2">2019</text:h>
      <table:table>
        <table:table-column table:number-columns-repeated="5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(20hs) </text:p>
          </table:table-cell>
          <table:table-cell office:value-type="string">
            <text:p text:style-name="Standard"><text:span text:style-name="AS_bold">S.A.E.</text:span>
(6hs) </text:p>
          </table:table-cell>
          <table:table-cell office:value-type="string">
            <text:p text:style-name="Standard"><text:span text:style-name="AS_bold">Rectorado</text:span>
(12hs) </text:p>
          </table:table-cell>
          <table:table-cell office:value-type="string">
            <text:p text:style-name="Standard"><text:span text:style-name="AS_bold">Integrante de proyecto</text:span>
(12hs) 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CANO SCHIRADO, Francisco (DGD, GFPP) </text:p>
          </table:table-cell>
          <table:table-cell office:value-type="string">
            <text:p text:style-name="Standard">TORRES, Nacho (CJP, GFPP) <text:line-break/><text:s/>BUCCA, Matías (GFPP, DGD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. </text:p>
          </table:table-cell>
          <table:table-cell office:value-type="string">
            <text:p text:style-name="Standard">PEREYRA, Matías(Redo, Estefania) </text:p>
          </table:table-cell>
          <table:table-cell office:value-type="string">
            <text:p text:style-name="Standard">CAVENIO, Federico (Redo, Estefania) </text:p>
          </table:table-cell>
          <table:table-cell office:value-type="string">
            <text:p text:style-name="Standard">RANDAZZO, Ignacio (Araguas, Estefania) <text:line-break/><text:s/>OLMEDO, Matias (Garaguas, Redo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Métodos Geométricos Avanzados para el Diseño de Mecanismos, Metamateriales y Robots"</text:span>
.<text:line-break/><text:s/>Director: Martin Pucheta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GONZALEZ, Rodrigo (MP) <text:line-break/><text:s/>ZSILAVECZ, Ariel(MP, Gaydou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Probabilidad y Teoría de Información en Ciencias Naturales e Ingeniería"</text:span>
.<text:line-break/><text:s/>Director: Miguel Ré. </text:p>
          </table:table-cell>
          <table:table-cell office:value-type="string">
            <text:p text:style-name="Standard"><text:span text:style-name="AS_strike"/><text:s/></text:p>
          </table:table-cell>
          <table:table-cell office:value-type="string">
            <text:p text:style-name="Standard">GRATTON, Antonio (DGD) </text:p>
          </table:table-cell>
          <table:table-cell office:value-type="string">
            <text:p text:style-name="Standard">REUS MERLO, Patricio (Karim, Redo)<text:line-break/><text:s/>DÍAZ DURÁN, Francísco (Redo, Karim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Multirrotores Autónomos para Aplicaciones en Ambientes Exteriores"</text:span>
.<text:line-break/><text:s/>Director: David Gaydou. </text:p>
          </table:table-cell>
          <table:table-cell office:value-type="string">
            <text:p text:style-name="Standard">TRASOBARES, Fernando (DGD, Gaydou) </text:p>
          </table:table-cell>
          <table:table-cell office:value-type="string">
            <text:p text:style-name="Standard">CHIRINO BOHORQUEZ, Juan (Gaydou, DGD) </text:p>
          </table:table-cell>
          <table:table-cell office:value-type="string">
            <text:p text:style-name="Standard">SCHNEIDER, Axel (DGD, Gaydou) <text:line-break/><text:s text:c="2"/><text:span text:style-name="AS_strike">GUBER, David Michel</text:span>
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Robot móvil de hardware y software abierto con fines educativos en ingeniería electrónica"</text:span>
.<text:line-break/><text:s/>Director:<text:s text:c="2"/>Dr. Gonzalo F. Perez Paina </text:p>
          </table:table-cell>
          <table:table-cell office:value-type="string">
            <text:p text:style-name="Standard">DIAZ BAEZ, Federico(GFPP, DGD) </text:p>
          </table:table-cell>
          <table:table-cell office:value-type="string">
            <text:p text:style-name="Standard">NAVARRO, Facundo (GFPP, DGD) </text:p>
          </table:table-cell>
          <table:table-cell office:value-type="string">
            <text:p text:style-name="Standard">PITTARO, Pablo (GFPP, DGD) <text:line-break/><text:s/>MALLADA, Fernando (GFPP, DGD) 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2018</text:h>
      <table:table>
        <table:table-column table:number-columns-repeated="5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(20hs) </text:p>
          </table:table-cell>
          <table:table-cell office:value-type="string">
            <text:p text:style-name="Standard"><text:span text:style-name="AS_bold">S.A.E.</text:span>
(6hs) </text:p>
          </table:table-cell>
          <table:table-cell office:value-type="string">
            <text:p text:style-name="Standard"><text:span text:style-name="AS_bold">Rectorado</text:span>
(12hs) </text:p>
          </table:table-cell>
          <table:table-cell office:value-type="string">
            <text:p text:style-name="Standard"><text:span text:style-name="AS_bold">Integrante de proyecto</text:span>
(12hs) 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Eduardo Destéfanis </text:p>
          </table:table-cell>
          <table:table-cell office:value-type="string">
            <text:p text:style-name="Standard">TRASOBARES, Fernando (DGD) </text:p>
          </table:table-cell>
          <table:table-cell office:value-type="string">
            <text:p text:style-name="Standard">GILLETA, Julian </text:p>
          </table:table-cell>
          <table:table-cell office:value-type="string">
            <text:p text:style-name="Standard">MARTINEZ, Fernando </text:p>
          </table:table-cell>
          <table:table-cell office:value-type="string">
            <text:p text:style-name="Standard">CANO SCHIRADO, Francisco 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. </text:p>
          </table:table-cell>
          <table:table-cell office:value-type="string">
            <text:p text:style-name="Standard"><text:span text:style-name="AS_strike">ROSSO, Gabriel (Steiner) </text:span>
<text:s/></text:p>
          </table:table-cell>
          <table:table-cell office:value-type="string">
            <text:p text:style-name="Standard">MÓNACO, Mariano </text:p>
          </table:table-cell>
          <table:table-cell office:value-type="string">
            <text:p text:style-name="Standard">RANDAZZO, Ignacio </text:p>
          </table:table-cell>
          <table:table-cell office:value-type="string">
            <text:p text:style-name="Standard">CAVENIO, Federico </text:p>
          </table:table-cell>
        </table:table-row>
        <table:table-row>
          <table:table-cell office:value-type="string">
            <text:p text:style-name="Standard"><text:span text:style-name="AS_italic">"Métodos Geométricos Avanzados para el Diseño de Mecanismos, Metamateriales y Robots"</text:span>
.<text:line-break/><text:s/>Director: Martin Pucheta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CORONEL, Martín (MP,DG) </text:p>
          </table:table-cell>
          <table:table-cell office:value-type="string">
            <text:p text:style-name="Standard">BELLAVIA, Cristian (MP) <text:line-break/>MANQUEO, Elías (MP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Probabilidad y Teoría de Información en Ciencias Naturales e Ingeniería"</text:span>
.<text:line-break/><text:s/>Director: Miguel Ré. </text:p>
          </table:table-cell>
          <table:table-cell office:value-type="string">
            <text:p text:style-name="Standard"><text:span text:style-name="AS_strike">RAMOS, Facundo (karim)</text:span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Multirrotores Autónomos para Aplicaciones en Ambientes Exteriores"</text:span>
.<text:line-break/><text:s/>Director: David Gaydou. </text:p>
          </table:table-cell>
          <table:table-cell office:value-type="string">
            <text:p text:style-name="Standard"><text:span text:style-name="AS_strike">SCHEBLE, Franco (Fani)</text:span>
<text:s/></text:p>
          </table:table-cell>
          <table:table-cell office:value-type="string">
            <text:p text:style-name="Standard">STEFANO, Fantin (MP) </text:p>
          </table:table-cell>
          <table:table-cell office:value-type="string">
            <text:p text:style-name="Standard">SCHNEIDER, Axel<text:line-break/><text:s/>OLMEDO, Matias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Robot móvil de hardware y software abierto con fines educativos en ingeniería electrónica"</text:span>
.<text:line-break/><text:s/>Director:<text:s text:c="2"/>Dr. Gonzalo F. Perez Paina </text:p>
          </table:table-cell>
          <table:table-cell office:value-type="string">
            <text:p text:style-name="Standard">NIEVAS, Martin </text:p>
          </table:table-cell>
          <table:table-cell office:value-type="string">
            <text:p text:style-name="Standard">NAVARRO, Facundo </text:p>
          </table:table-cell>
          <table:table-cell office:value-type="string">
            <text:p text:style-name="Standard">PITTARO, Pablo <text:line-break/><text:s/>TORRES, Ignacio 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2017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(20hs) </text:p>
          </table:table-cell>
          <table:table-cell office:value-type="string">
            <text:p text:style-name="Standard"><text:span text:style-name="AS_bold">S.A.E.</text:span>
(6hs) </text:p>
          </table:table-cell>
          <table:table-cell office:value-type="string">
            <text:p text:style-name="Standard"><text:span text:style-name="AS_bold">Rectorado</text:span>
(12hs) 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Eduardo Destéfanis </text:p>
          </table:table-cell>
          <table:table-cell office:value-type="string">
            <text:p text:style-name="Standard">BUFFALO, José (GPP) </text:p>
          </table:table-cell>
          <table:table-cell office:value-type="string">
            <text:p text:style-name="Standard">BAEZ CARVALLO, Jeremías (GPP) </text:p>
          </table:table-cell>
          <table:table-cell office:value-type="string">
            <text:p text:style-name="Standard">NIEVAS, Martín (GPP) <text:line-break/>MIRANDA, Joaquín (CJP) 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ITTARO, Pablo Antonio </text:p>
          </table:table-cell>
          <table:table-cell office:value-type="string">
            <text:p text:style-name="Standard">HERNANDO, Diego (CJP) <text:line-break/><text:s/>DIPRE, Iván </text:p>
          </table:table-cell>
        </table:table-row>
        <table:table-row>
          <table:table-cell office:value-type="string">
            <text:p text:style-name="Standard"><text:span text:style-name="AS_italic">"Empleo de Teoría de Helicoides en el Diseño de Mecanismos de Precisión"</text:span>
.<text:line-break/><text:s/>Director: Martin Pucheta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IANCHINI, Bruno (MP) </text:p>
          </table:table-cell>
          <table:table-cell office:value-type="string">
            <text:p text:style-name="Standard">QUISPE CASTILLO, Renzo (MP) <text:line-break/>MARTINEZ, Fernando (MP) </text:p>
          </table:table-cell>
        </table:table-row>
        <table:table-row>
          <table:table-cell office:value-type="string">
            <text:p text:style-name="Standard"><text:span text:style-name="AS_italic">"Multirrotores Autónomos para Aplicaciones en Ambientes Exteriores"</text:span>
.<text:line-break/><text:s/>Director: David Gaydou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GUIZZO, José (GPP) </text:p>
          </table:table-cell>
          <table:table-cell office:value-type="string">
            <text:p text:style-name="Standard">SCHNEIDER, Axel <text:line-break/>OLMEDO, Matias </text:p>
          </table:table-cell>
        </table:table-row>
      </table:table>
      <text:p text:style-name="Standard"/>
      <text:h text:outline-level="2" text:style-name="Heading_20_2">2016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Hugo Toloza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CHNEIDER, Axel (DG) </text:p>
          </table:table-cell>
          <table:table-cell office:value-type="string">
            <text:p text:style-name="Standard">HERNANDO, Diego (CJP) <text:line-break/>BAEZ CARVALLO, Jeremías (GA) 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OLMEDO, Matías (DG) </text:p>
          </table:table-cell>
          <table:table-cell office:value-type="string">
            <text:p text:style-name="Standard">MIRANDA, Joaquín (DGD) <text:line-break/>BOSSE, Esteban (GA) </text:p>
          </table:table-cell>
        </table:table-row>
        <table:table-row>
          <table:table-cell office:value-type="string">
            <text:p text:style-name="Standard"><text:span text:style-name="AS_italic">"Localización de Robots Móviles Utilizando Información Métrica y Semántica"</text:span>
<text:s/><text:line-break/>Director: Luis Canali. </text:p>
          </table:table-cell>
          <table:table-cell office:value-type="string">
            <text:p text:style-name="Standard">BUFFALO, José (GFPP) </text:p>
          </table:table-cell>
          <table:table-cell office:value-type="string">
            <text:p text:style-name="Standard">TRASOBARES, Fernando </text:p>
          </table:table-cell>
          <table:table-cell office:value-type="string">
            <text:p text:style-name="Standard">NIEVAS, Martín (GFPP) <text:line-break/>CENA, Matías (GFPP) </text:p>
          </table:table-cell>
        </table:table-row>
        <table:table-row>
          <table:table-cell office:value-type="string">
            <text:p text:style-name="Standard"><text:span text:style-name="AS_italic">"Fusión Sensorial para Estimación de Posición y Orientación 3D"</text:span>
<text:s/><text:line-break/>Director: Gastón Araguás. </text:p>
          </table:table-cell>
          <table:table-cell office:value-type="string">
            <text:p text:style-name="Standard">GALVAN, Pablo (GA) </text:p>
          </table:table-cell>
          <table:table-cell office:value-type="string">
            <text:p text:style-name="Standard">MARTINEZ, Fernando (DG) </text:p>
          </table:table-cell>
          <table:table-cell office:value-type="string">
            <text:p text:style-name="Standard">MALBERBA, Iñaki (CJP) <text:line-break/>BIANCHINI, Bruno (DG) </text:p>
          </table:table-cell>
        </table:table-row>
        <table:table-row>
          <table:table-cell office:value-type="string">
            <text:p text:style-name="Standard"><text:span text:style-name="AS_italic">"Tracking distribuído"</text:span>
<text:s/><text:line-break/>Director: Guillermo Steiner. </text:p>
          </table:table-cell>
          <table:table-cell office:value-type="string">
            <text:p text:style-name="Standard">ALBORNOZ, Georgina </text:p>
          </table:table-cell>
          <table:table-cell office:value-type="string">
            <text:p text:style-name="Standard">ECEIZA, Emanuel (DG) </text:p>
          </table:table-cell>
          <table:table-cell office:value-type="string">
            <text:p text:style-name="Standard">TRASOBARES, Fernando (DGD) <text:line-break/>GRIFFA, Martín (DGD) </text:p>
          </table:table-cell>
        </table:table-row>
      </table:table>
      <text:p text:style-name="Standard"/>
      <text:h text:outline-level="2" text:style-name="Heading_20_2">2015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Localización de Robots Móviles Utilizando Información Métrica y Semántica"</text:span>
<text:s/><text:line-break/>Director: Luis Canali. </text:p>
          </table:table-cell>
          <table:table-cell office:value-type="string">
            <text:p text:style-name="Standard">ALBERTO, Nicolás (Paz) </text:p>
          </table:table-cell>
          <table:table-cell office:value-type="string">
            <text:p text:style-name="Standard">YOAQUINO, Leandro (GonDon) </text:p>
          </table:table-cell>
          <table:table-cell office:value-type="string">
            <text:p text:style-name="Standard">CAVENIO, Cristian (PerPain) <text:line-break/>BAEZ CARVALLO, Jeremías (Paz) </text:p>
          </table:table-cell>
        </table:table-row>
        <table:table-row>
          <table:table-cell office:value-type="string">
            <text:p text:style-name="Standard"><text:span text:style-name="AS_italic">"Fusión Sensorial para Estimación de Posición y Orientación 3D"</text:span>
<text:s/><text:line-break/>Director: Gastón Araguás. </text:p>
          </table:table-cell>
          <table:table-cell office:value-type="string">
            <text:p text:style-name="Standard">PEREYRA, Maira<text:s text:c="2"/>Estefanía (Araguás) </text:p>
          </table:table-cell>
          <table:table-cell office:value-type="string">
            <text:p text:style-name="Standard">DIAZ BAEZ, Federico (PerPain, Araguás) </text:p>
          </table:table-cell>
          <table:table-cell office:value-type="string">
            <text:p text:style-name="Standard">MIROGLIO, Angelo (Paz) <text:line-break/><text:s/>INFANTE, Gabriel (Araguás) </text:p>
          </table:table-cell>
        </table:table-row>
        <table:table-row>
          <table:table-cell office:value-type="string">
            <text:p text:style-name="Standard"><text:span text:style-name="AS_italic">"Tracking distribuído"</text:span>
<text:s/><text:line-break/>Director: Guillermo Steiner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GRIFFA, Martín (GonDon) </text:p>
          </table:table-cell>
          <table:table-cell office:value-type="string">
            <text:p text:style-name="Standard">TRASOBARES, Fernando (GonDon) <text:line-break/><text:s/>PADILLA, Julián (GonDon) 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Luis Canali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ELIAS, Tomás (Redolfi) </text:p>
          </table:table-cell>
          <table:table-cell office:value-type="string">
            <text:p text:style-name="Standard">MIRANDA, Joaquín (Redolfi) <text:line-break/><text:s/>HERNANDO, Diego (Redolfi) </text:p>
          </table:table-cell>
        </table:table-row>
        <table:table-row>
          <table:table-cell office:value-type="string">
            <text:p text:style-name="Standard"><text:span text:style-name="AS_italic">"Diseño y Construcción de un Generador de Pequeños Ángulos con Resolución Nanométrica para la Realización de la Unidad de Ángulos Planos del Sistema Internacional"</text:span>
<text:s/><text:line-break/>Director: Clemar Schurrer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OTTERO, Francisco (M. Pucheta) </text:p>
          </table:table-cell>
          <table:table-cell office:value-type="string">
            <text:p text:style-name="Standard">BOTTERO, Francisco (M. Pucheta) </text:p>
          </table:table-cell>
        </table:table-row>
      </table:table>
      <text:p text:style-name="Standard"/>
      <text:h text:outline-level="2" text:style-name="Heading_20_2">2014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Localización de Robots Móviles Utilizando Información Métrica y Semántica"</text:span>
<text:s/><text:line-break/>Director: Luis Canali. </text:p>
          </table:table-cell>
          <table:table-cell office:value-type="string">
            <text:p text:style-name="Standard">BAUDINO, Martín </text:p>
          </table:table-cell>
          <table:table-cell office:value-type="string">
            <text:p text:style-name="Standard">GRIFFA, Martín </text:p>
          </table:table-cell>
          <table:table-cell office:value-type="string">
            <text:p text:style-name="Standard">CAVENIO, Cristian <text:line-break/>TRASOBARES, Fernando </text:p>
          </table:table-cell>
        </table:table-row>
        <table:table-row>
          <table:table-cell office:value-type="string">
            <text:p text:style-name="Standard"><text:span text:style-name="AS_italic">"Fusión Sensorial para Estimación de Posición y Orientación 3D"</text:span>
<text:s/><text:line-break/>Director: Gastón Araguás. </text:p>
          </table:table-cell>
          <table:table-cell office:value-type="string">
            <text:p text:style-name="Standard">ALBERTO, Nicolás </text:p>
          </table:table-cell>
          <table:table-cell office:value-type="string">
            <text:p text:style-name="Standard">PEREYRA, Maira<text:s text:c="2"/>Estefanía </text:p>
          </table:table-cell>
          <table:table-cell office:value-type="string">
            <text:p text:style-name="Standard">INFANTE, Gabriel <text:line-break/><text:s/>MIROGLIO, Angelo </text:p>
          </table:table-cell>
        </table:table-row>
        <table:table-row>
          <table:table-cell office:value-type="string">
            <text:p text:style-name="Standard"><text:span text:style-name="AS_italic">"Tracking distribuído"</text:span>
<text:s/><text:line-break/>Director: Guillermo Steiner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YOAQUINO, Leandro </text:p>
          </table:table-cell>
          <table:table-cell office:value-type="string">
            <text:p text:style-name="Standard">DIAZ BAEZ, Federico <text:line-break/><text:s/>BAEZ CARVALLO, Jeremías </text:p>
          </table:table-cell>
        </table:table-row>
        <table:table-row>
          <table:table-cell office:value-type="string">
            <text:p text:style-name="Standard"><text:span text:style-name="AS_italic">"Control Neurodifuso para Reconocimiento Óptico"</text:span>
<text:s/><text:line-break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ADILLA, Julián </text:p>
          </table:table-cell>
          <table:table-cell office:value-type="string">
            <text:p text:style-name="Standard">SUAREZ, Gonzalo 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Guillermo Ame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UARES, Fernanda </text:p>
          </table:table-cell>
          <table:table-cell office:value-type="string">
            <text:p text:style-name="Standard"><text:span text:style-name="AS_strike">CANTARELLA</text:span>
<text:s/><text:line-break/><text:s text:c="2"/><text:span text:style-name="AS_strike">MAGLIANO</text:span>
<text:s/></text:p>
          </table:table-cell>
        </table:table-row>
      </table:table>
      <text:p text:style-name="Standard"/>
      <text:h text:outline-level="2" text:style-name="Heading_20_2">2013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Quadrotor Autónomo de Arquitectura Abierta QA3"</text:span>
<text:s/><text:line-break/>Director: David Gaydou. </text:p>
          </table:table-cell>
          <table:table-cell office:value-type="string">
            <text:p text:style-name="Standard">QUELAS, Jorge </text:p>
          </table:table-cell>
          <table:table-cell office:value-type="string">
            <text:p text:style-name="Standard">DIAZ, Javier </text:p>
          </table:table-cell>
          <table:table-cell office:value-type="string">
            <text:p text:style-name="Standard">SUAREZ, Gonzalo <text:line-break/><text:s/>RAMOS, Javier </text:p>
          </table:table-cell>
        </table:table-row>
        <table:table-row>
          <table:table-cell office:value-type="string">
            <text:p text:style-name="Standard"><text:span text:style-name="AS_italic">"Control Neurodifuso para Reconocimiento Óptico"</text:span>
<text:s/><text:line-break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EREIRA, Mauro Alejandro </text:p>
          </table:table-cell>
          <table:table-cell office:value-type="string">
            <text:p text:style-name="Standard">PEREYRA, Matías <text:line-break/><text:s/>CAVENIO, Cristian David 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Guillermo Ame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EREIRA, Mauro Alejandro </text:p>
          </table:table-cell>
          <table:table-cell office:value-type="string">
            <text:p text:style-name="Standard">PEREYRA, Maira<text:s text:c="2"/>Estefanía <text:line-break/><text:s/>INFANTE, Gabriel Oscar </text:p>
          </table:table-cell>
        </table:table-row>
      </table:table>
      <text:p text:style-name="Standard"/>
      <text:h text:outline-level="2" text:style-name="Heading_20_2">2012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Robot Móvil de Arquitectura Abierta RoMAA-II"</text:span>
<text:s/><text:line-break/>Director: Gastón Araguás. </text:p>
          </table:table-cell>
          <table:table-cell office:value-type="string">
            <text:p text:style-name="Standard">PEREZ, Santiago </text:p>
          </table:table-cell>
          <table:table-cell office:value-type="string">
            <text:p text:style-name="Standard">PEREIRA, Mauro </text:p>
          </table:table-cell>
          <table:table-cell office:value-type="string">
            <text:p text:style-name="Standard">DELFINO, Ariel </text:p>
          </table:table-cell>
        </table:table-row>
        <table:table-row>
          <table:table-cell office:value-type="string">
            <text:p text:style-name="Standard"><text:span text:style-name="AS_italic">"Quadrotor Autónomo de Arquitectura Abierta QA3"</text:span>
<text:s/><text:line-break/>Director: David Gaydou. </text:p>
          </table:table-cell>
          <table:table-cell office:value-type="string">
            <text:p text:style-name="Standard">HENZE, Agustín </text:p>
          </table:table-cell>
          <table:table-cell office:value-type="string">
            <text:p text:style-name="Standard">PEREYRA, Maira<text:s text:c="2"/>Estefanía </text:p>
          </table:table-cell>
          <table:table-cell office:value-type="string">
            <text:p text:style-name="Standard">BRIGNONE, Nicolás <text:line-break/><text:s/>SUAREZ, Gonzalo </text:p>
          </table:table-cell>
        </table:table-row>
        <table:table-row>
          <table:table-cell office:value-type="string">
            <text:p text:style-name="Standard"><text:span text:style-name="AS_italic">"Control Neurodifuso para Reconocimiento Óptico"</text:span>
<text:s/><text:line-break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EREYRA, Maira Estefanía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Guillermo Ame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USTOS, Guillermo </text:p>
          </table:table-cell>
          <table:table-cell office:value-type="string">
            <text:p text:style-name="Standard">RAMOS, Javier </text:p>
          </table:table-cell>
        </table:table-row>
      </table:table>
      <text:p text:style-name="Standard"/>
      <text:h text:outline-level="2" text:style-name="Heading_20_2">2011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Robot Móvil de Arquitectura Abierta RoMAA-II"</text:span>
<text:s/><text:line-break/>Director: Gastón Araguás. </text:p>
          </table:table-cell>
          <table:table-cell office:value-type="string">
            <text:p text:style-name="Standard">REDOLFI, Javier </text:p>
          </table:table-cell>
          <table:table-cell office:value-type="string">
            <text:p text:style-name="Standard">MARCHETTI, Daniel </text:p>
          </table:table-cell>
          <table:table-cell office:value-type="string">
            <text:p text:style-name="Standard">MARTINI, Lucas <text:line-break/>PEREIRA, Mauro </text:p>
          </table:table-cell>
        </table:table-row>
        <table:table-row>
          <table:table-cell office:value-type="string">
            <text:p text:style-name="Standard"><text:span text:style-name="AS_italic">"Relocalización robusta de plataforma móvil en ambientes dinámicos"</text:span>
<text:s/><text:line-break/>Director: Guillermo Steiner </text:p>
          </table:table-cell>
          <table:table-cell office:value-type="string">
            <text:p text:style-name="Standard">SCHAPIRO, Alvaro </text:p>
          </table:table-cell>
          <table:table-cell office:value-type="string">
            <text:p text:style-name="Standard">DE LA CRUZ, Jeremías </text:p>
          </table:table-cell>
          <table:table-cell office:value-type="string">
            <text:p text:style-name="Standard">BAUDINO, Martín <text:line-break/>BRIGNONE, Nicolás </text:p>
          </table:table-cell>
        </table:table-row>
        <table:table-row>
          <table:table-cell office:value-type="string">
            <text:p text:style-name="Standard"><text:span text:style-name="AS_italic">"Reconocimiento de Patrones en Imágenes en Entornos Semiestructurados (Fase II)"</text:span>
<text:s/><text:line-break/>Director: Eduardo Destéfani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DELFINO, Ariel </text:p>
          </table:table-cell>
          <table:table-cell office:value-type="string">
            <text:p text:style-name="Standard">PAZ, Claudio <text:line-break/>GARRONE, Pablo </text:p>
          </table:table-cell>
        </table:table-row>
      </table:table>
      <text:p text:style-name="Standard"/>
      <text:h text:outline-level="2" text:style-name="Heading_20_2">2010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Robot Móvil de Arquitectura Abierta RoMAA-II"</text:span>
<text:s/><text:line-break/>Director: Gastón Araguá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RCHETTI, Daniel </text:p>
          </table:table-cell>
          <table:table-cell office:value-type="string">
            <text:p text:style-name="Standard">PALOMEQUE, Néstor <text:line-break/>HENZE, Agustín </text:p>
          </table:table-cell>
        </table:table-row>
        <table:table-row>
          <table:table-cell office:value-type="string">
            <text:p text:style-name="Standard"><text:span text:style-name="AS_italic">"Relocalización robusta de plataforma móvil en ambientes dinámicos"</text:span>
<text:s/><text:line-break/>Director: Guillermo Steiner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RCHETTI, Daniel </text:p>
          </table:table-cell>
          <table:table-cell office:value-type="string">
            <text:p text:style-name="Standard">PRENNA, Sebastián <text:line-break/>GARRONE, Pablo </text:p>
          </table:table-cell>
        </table:table-row>
        <table:table-row>
          <table:table-cell office:value-type="string">
            <text:p text:style-name="Standard"><text:span text:style-name="AS_italic">"Reconocimiento de Patrones en Imágenes en Entornos Semiestructurados (Fase II)"</text:span>
<text:s/><text:line-break/>Director: Eduardo Destéfani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AUDINO, Martín </text:p>
          </table:table-cell>
          <table:table-cell office:value-type="string">
            <text:p text:style-name="Standard">MARTINI, Lucas Adriano <text:line-break/>PEREZ, Santiago </text:p>
          </table:table-cell>
        </table:table-row>
      </table:table>
      <text:p text:style-name="Standard"/>
      <text:h text:outline-level="2" text:style-name="Heading_20_2">Solicitud y asignación de becas</text:h>
      <text:list text:style-name="MoinBulletList">
        <text:list-item>
          <text:p>Becas Rectorado </text:p>
          <text:list text:style-name="MoinBulletList">
            <text:list-item>
              <text:p>Las becas las solicita el director del proyecto con un formulario </text:p>
            </text:list-item>
          </text:list>
        </text:list-item>
        <text:list-item>
          <text:p>Becas SAE </text:p>
          <text:list text:style-name="MoinBulletList">
            <text:list-item>
              <text:p>Para la solicitud los candidatos deben llenar un formulario en SAE </text:p>
            </text:list-item>
            <text:list-item>
              <text:p>SCyT nos entrega un listado de los candidatos, y debemos armar un orden de mérito (presentar listado con orden de mérito firmado) </text:p>
            </text:list-item>
          </text:list>
        </text:list-item>
      </text:list>
      <text:p text:style-name="Standard">Notas: </text:p>
      <text:list text:style-name="MoinBulletList">
        <text:list-item>
          <text:p>En el orden de méritos de SAE incluir primero los becarios SAE y luego aquellos a los que se le solicita beca Recotrado </text:p>
        </text:list-item>
        <text:list-item>
          <text:p>En la solicitud de becas Rectorado considerar que el segundo candidato podría no ser asignad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