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p text:style-name="Standard"><text:span text:style-name="AS_italic"/><text:s/></text:p>
      <text:p text:style-name="Standard"><text:a xlink:type="simple" xlink:href="/wiki/CambiosRecientes?action=rss_rc&amp;unique=1&amp;ddiffs=1">[Image:[RSS]]</text:a>
GonzaloPerezPainaGonzaloPerezPainaMAPuchetaGastonAraguasGonzaloPerezPainaGonzaloPerezPainaGonzaloPerezPainaGonzaloPerezPainaMAPuchetaMAPuchetaMAPuchetaMAPuchetaMAPucheta<text:a xlink:type="simple" xlink:href="mailto:kanemer@gmail.com">karimnemer</text:a>
<text:a xlink:type="simple" xlink:href="mailto:kanemer@gmail.com">karimnemer</text:a>
<text:s/></text:p>
      <text:p text:style-name="Standard"/>
      <table:table>
        <table:table-column table:number-columns-repeated="2"/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señala páginas más antiguas que poseen al menos una versión de respaldo guardada (selecciona para ver diferencias por autores)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señala páginas editadas desde que estableciste tu marca-de-tiempo (selecciona para ver diferencias por marca-de-tiempo)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señala páginas creadas desde que estableciste tu marca-de-tiempo, y no fueron editadas después de creadas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señala las páginas eliminadas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señala las páginas renombradas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Ocurrió un conflicto de edición, por favor resuélvelo integrando ambas versiones de los párrafos problemáticos.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