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_strike" style:family="text">
      <style:text-properties style:text-line-through-style="solid" fo:font-weight="bold" style:font-weight-asian="bold" style:font-weight-complex="bold"/>
    </style:style>
    <style:style style:name="AS_strike" style:family="text">
      <style:text-properties style:text-line-through-style="solid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Informática II (2018)</text:h>
      <text:p text:style-name="Standard"/>
      <text:p text:style-name="Standard"><text:span text:style-name="AS_bold_strike">Miércoles 15</text:span>
<text:span text:style-name="AS_strike">Miércoles 29 de agosto de 2018</text:span>
<text:s/></text:p>
      <text:p text:style-name="Standard">Primer examen parcial de la parte teórica </text:p>
      <text:p text:style-name="Standard"/>
      <text:p text:style-name="Standard"><text:span text:style-name="AS_bold">Disclaimer</text:span>
<text:s/></text:p>
      <text:p text:style-name="Standard">Los <text:span text:style-name="AS_italic">slides</text:span>
<text:s/>que se encuentran en esta página deben ser considerados simples <text:span text:style-name="AS_italic">borradores</text:span>
<text:s/>de los temas dados en clase. Si no presenció o no tomó notas en clase estos slides quizás no sean suficiente. </text:p>
      <text:p text:style-name="Standard"/>
      <text:p text:style-name="Standard"><text:span text:style-name="AS_bold">Material adicional</text:span>
<text:s/></text:p>
      <text:p text:style-name="Standard">Se puede encontrar material adicional en autogestión de la cátedra </text:p>
      <text:p text:style-name="Standard"/>
      <text:h text:outline-level="3" text:style-name="Heading_20_3">Lenguaje de programación C</text:h>
      <text:list text:style-name="MoinBulletList">
        <text:list-item>
          <text:p text:style-name="Standard">Desarrollo en C y C++: Conceptos de FOSS (Free and Open Source Software) y OSHW (Open Source Hardware). Desarrollo de sistemas embebidos (SE). Estructuras de capas. Reutilización de software. Ejemplo: desarrollo del RoMAA (C, C++) </text:p>
        </text:list-item>
        <text:list-item>
          <text:p text:style-name="Standard">Repaso del lenguaje C<text:s/>(también puede ver aquí) </text:p>
        </text:list-item>
        <text:list-item>
          <text:p text:style-name="Standard">Clases de almacenamiento, reglas de alcance, y calificadores de variables<text:s/></text:p>
        </text:list-item>
        <text:list-item>
          <text:p text:style-name="Standard">Cadenas y arreglo de cadenas<text:s/></text:p>
        </text:list-item>
        <text:list-item>
          <text:p text:style-name="Standard">Estructuras<text:s/></text:p>
        </text:list-item>
        <text:list-item>
          <text:p text:style-name="Standard">Recursión<text:s/></text:p>
        </text:list-item>
        <text:list-item>
          <text:p text:style-name="Standard">Memoria dinámica<text:s/></text:p>
        </text:list-item>
        <text:list-item>
          <text:p text:style-name="Standard">Estructuras de datos.<text:s/>Código fuente de estructuras de datos del D&amp;D<text:s/>(lista, pila, cola, y árbol binario) </text:p>
        </text:list-item>
        <text:list-item>
          <text:p text:style-name="Standard">Uniones y manipulación de bits<text:s/></text:p>
        </text:list-item>
      </text:list>
      <text:p text:style-name="Standard"/>
      <text:h text:outline-level="3" text:style-name="Heading_20_3">Sistema operativo GNU/Linux</text:h>
      <text:list text:style-name="MoinBulletList">
        <text:list-item>
          <text:p text:style-name="Standard">Introducción al sistema operativo GNU/Linux<text:s/></text:p>
        </text:list-item>
        <text:list-item>
          <text:p text:style-name="Standard">La shell de GNU/Linux<text:s/>(Ver otros comandos en las filminas del Prof. Treviño) </text:p>
        </text:list-item>
        <text:list-item>
          <text:p text:style-name="Standard">El compilador de C del proyecto GNU. Resolución del práctico<text:s/></text:p>
        </text:list-item>
        <text:list-item>
          <text:p text:style-name="Standard">Herramienta de construcción de proyectos 'make'<text:s/></text:p>
        </text:list-item>
        <text:list-item>
          <text:p text:style-name="Standard">Manejo de archivos en lenguaje C<text:s/></text:p>
        </text:list-item>
        <text:list-item>
          <text:p text:style-name="Standard">Puerto paralelo<text:s/></text:p>
        </text:list-item>
        <text:list-item>
          <text:p text:style-name="Standard">Puerto serie. Código fuente de función de configuración termios<text:s/></text:p>
        </text:list-item>
        <text:list-item>
          <text:p text:style-name="Standard">Documento sobre programación de puerto serie en Linux. Ejemplos de código fuente y prácticos con Arduino<text:s/></text:p>
        </text:list-item>
        <text:list-item>
          <text:p text:style-name="Standard">Introducción a Arduino<text:s/></text:p>
        </text:list-item>
      </text:list>
      <text:p text:style-name="Standard"/>
      <text:h text:outline-level="3" text:style-name="Heading_20_3">Lenguaje de programación C++</text:h>
      <text:list text:style-name="MoinBulletList">
        <text:list-item>
          <text:p text:style-name="Standard">Introducción al lenguaje de programción C++<text:s/></text:p>
        </text:list-item>
        <text:list-item>
          <text:p text:style-name="Standard">Programación orientada a objetos en C++<text:s/></text:p>
        </text:list-item>
        <text:list-item>
          <text:p text:style-name="Standard">Clases en C++<text:s/></text:p>
        </text:list-item>
        <text:list-item>
          <text:p text:style-name="Standard">Más sobre clases en C++<text:s/></text:p>
        </text:list-item>
        <text:list-item>
          <text:p text:style-name="Standard">Sobrecarga de operadores en C++<text:s/></text:p>
        </text:list-item>
        <text:list-item>
          <text:p text:style-name="Standard">Herencia<text:s/></text:p>
        </text:list-item>
        <text:list-item>
          <text:p text:style-name="Standard">Funciones virtuales y polimorfismo<text:s/></text:p>
        </text:list-item>
      </text:list>
      <text:p text:style-name="Standard"/>
      <text:h text:outline-level="2" text:style-name="Heading_20_2">Proyecto final</text:h>
      <text:list text:style-name="MoinBulletList">
        <text:list-item>
          <text:p text:style-name="Standard">Documento plantilla/ejemplo para el ante-proyecto link<text:s/></text:p>
        </text:list-item>
        <text:list-item>
          <text:p>Pueden enviar por e-mail el ante-proyecto para su revisión </text:p>
          <text:list text:style-name="MoinBulletList">
            <text:list-item>
              <text:p text:style-name="Standard">Adjuntar el archivo en formato odt (LibreOffice) con el nombre <text:span text:style-name="AS_bold">Apellido1-Apellido2-Apellido3.odt</text:span>
<text:s/></text:p>
            </text:list-item>
            <text:list-item>
              <text:p text:style-name="Standard">Poner en el e-mail el asunto <text:span text:style-name="AS_bold">Ante-proyecto de Informática II (2018)</text:span>
<text:s/></text:p>
            </text:list-item>
          </text:list>
        </text:list-item>
      </text:list>
      <text:p text:style-name="Standard"/>
      <text:p text:style-name="Standard"><text:span text:style-name="AS_bold">Note</text:span>
<text:s/></text:p>
      <text:p text:style-name="Standard">Horario para la presentación/discusión del Ante-proyecto: <text:span text:style-name="AS_bold">jueves de 18 a 19hs</text:span>
<text:s/>(Ed. Salcedo, Of.5) </text:p>
      <text:p text:style-name="Standard"/>
      <text:p text:style-name="Standard"><text:span text:style-name="AS_bold">Martes 26 de junio de 2018</text:span>
<text:s/></text:p>
      <text:p text:style-name="Standard">Fecha límite para la aprobación del ante-proyecto </text:p>
      <text:p text:style-name="Standard"/>
      <text:h text:outline-level="2" text:style-name="Heading_20_2">Links útiles</text:h>
      <text:list text:style-name="MoinBulletList">
        <text:list-item>
          <text:p text:style-name="Standard"><text:a xlink:type="simple" xlink:href="https://github.com/pridolfi/learning_make">Ejemplos de archivos Makefile</text:a>
<text:s/></text:p>
        </text:list-item>
        <text:list-item>
          <text:p text:style-name="Standard"><text:a xlink:type="simple" xlink:href="https://github.com/ciiiutnfrc/ponchitoCIII">Placa de expansión Arduino (ponchitoCIII)</text:a>
<text:s/></text:p>
        </text:list-item>
      </text:list>
      <text:p text:style-name="Standard"/>
      <text:h text:outline-level="2" text:style-name="Heading_20_2">Otros</text:h>
      <text:list text:style-name="MoinBulletList">
        <text:list-item>
          <text:p text:style-name="Standard">Temas vistos en el primer cuatrimestre<text:s/></text:p>
        </text:list-item>
        <text:list-item>
          <text:p text:style-name="Standard">Temas vistos en el segundo cuatrimestre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