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list text:style-name="MoinBulletList">
        <text:list-item>
          <text:p text:style-name="Standard">Abiertas las convocatoria<text:s/>para becarios de Laboratorio en C.I.I.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