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Construcción del modulador de ancho de pulsos controlado por tensión</text:h>
      <text:p text:style-name="Standard">Se pretende obtener un modelo de simulación lo más idealizado posible a fin de que no consuma demasiados recursos durante la simulación. Estructuralmente debería estar compuesto por un generador de diente de sierra, un comparador (en lo posible construido en base a EDD) y una fuente de tension controlada a partir del comparador. A continuación se desglosa el estudio de estas instancias. </text:p>
      <text:p text:style-name="Standard"/>
      <text:h text:outline-level="2" text:style-name="Heading_20_2">Generador de diente de sierra</text:h>
      <text:p text:style-name="Standard">El simulador Qucs no posee un componente que realice esto, así que las alternativas son: </text:p>
      <text:list text:style-name="MoinBulletList">
        <text:list-item>
          <text:p>Circuitos con llaves, fuentes de corriente y capacitores. </text:p>
        </text:list-item>
        <text:list-item>
          <text:p>Circuitos con dispositivos EDD y capacitores. Utilizar ?: para definir los quiebres de la señal en base a comparaciones de tensiones en lugar de tiempo. </text:p>
        </text:list-item>
        <text:list-item>
          <text:p>Fuentes cuyas funciones estan definidas en archivos. No evaluadas aun. </text:p>
        </text:list-item>
      </text:list>
      <text:p text:style-name="Standard">Los circuitos con llaves parecen ser más fáciles de diseñar pero resultan dificultosos de ajustar, al modificar el tiempo de la simulacion o la cantidad de puntos suelen producirse problemas de derivas, probablemente causadas por errores de redondeo, normalmente se solucionan incorporando mayor cantidad de puntos a la simulacion pero esto produce una penalizacion grande en el tiempo. En este sentido serían mejores los circuitos que funcionan por comparacion con umbrales, pero todavia no consigo ninguno que me ande. </text:p>
      <text:p text:style-name="Standard"/>
      <text:h text:outline-level="4" text:style-name="Heading_20_4">Recursos</text:h>
      <text:list text:style-name="MoinBulletList">
        <text:list-item>
          <text:p text:style-name="Standard"><text:a xlink:type="simple" xlink:href="http://qucs.sourceforge.net/examples.html">http://qucs.sourceforge.net/examples.html</text:a>
<text:s/></text:p>
        </text:list-item>
        <text:list-item>
          <text:p text:style-name="Standard"><text:a xlink:type="simple" xlink:href="http://qucs.sourceforge.net/tech/technical.html">http://qucs.sourceforge.net/tech/technical.html</text:a>
<text:s/></text:p>
        </text:list-item>
        <text:list-item>
          <text:p text:style-name="Standard"><text:a xlink:type="simple" xlink:href="http://www.swarthmore.edu/NatSci/echeeve1/Ref/mna/MNA2.html">http://www.swarthmore.edu/NatSci/echeeve1/Ref/mna/MNA2.html</text:a>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