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Quadricóptero de Arquitectura Abierta</text:h>
      <text:p text:style-name="Standard"><text:s/></text:p>
      <text:p text:style-name="Standard">Tabla de Contenidos</text:p>
      <text:list text:style-name="MoinNumberedList">
        <text:list-item>
          <text:p>Quadricóptero de Arquitectura Abierta</text:p>
          <text:list text:style-name="MoinNumberedList">
            <text:list-item>
              <text:p>Definiciones del Trabajo</text:p>
              <text:list text:style-name="MoinNumberedList">
                <text:list-item>
                  <text:p>Objetivos del Proyecto</text:p>
                  <text:list text:style-name="MoinNumberedList">
                    <text:list-item>
                      <text:p>Generales</text:p>
                    </text:list-item>
                    <text:list-item>
                      <text:p>Particulares</text:p>
                    </text:list-item>
                  </text:list>
                </text:list-item>
              </text:list>
            </text:list-item>
            <text:list-item>
              <text:p>Fases del Proyecto</text:p>
            </text:list-item>
            <text:list-item>
              <text:p>Videos</text:p>
            </text:list-item>
            <text:list-item>
              <text:p>Selección de Componentes</text:p>
              <text:list text:style-name="MoinNumberedList">
                <text:list-item>
                  <text:p>Búsqueda de proyectos similares</text:p>
                </text:list-item>
                <text:list-item>
                  <text:p>Definición de la carga útil</text:p>
                </text:list-item>
                <text:list-item>
                  <text:p>Encontrar un modelo dinámico aproximado</text:p>
                </text:list-item>
                <text:list-item>
                  <text:p>Análisis de estabilidad respecto a parámetros de diseño en modelo dinámico.</text:p>
                  <text:list text:style-name="MoinNumberedList">
                    <text:list-item>
                      <text:p>Hardware</text:p>
                      <text:list text:style-name="MoinNumberedList">
                        <text:list-item>
                          <text:p>Protocolo entre PC y ARM</text:p>
                        </text:list-item>
                      </text:list>
                    </text:list-item>
                  </text:list>
                </text:list-item>
                <text:list-item>
                  <text:p>Control del Ángulo</text:p>
                </text:list-item>
              </text:list>
            </text:list-item>
            <text:list-item>
              <text:p>Links Vendedores</text:p>
            </text:list-item>
            <text:list-item>
              <text:p>Documentación</text:p>
            </text:list-item>
            <text:list-item>
              <text:p>Repositorios</text:p>
            </text:list-item>
            <text:list-item>
              <text:p>Listas de Tareas</text:p>
              <text:list text:style-name="MoinNumberedList">
                <text:list-item>
                  <text:p>PVTOL</text:p>
                  <text:list text:style-name="MoinNumberedList">
                    <text:list-item>
                      <text:p>Peso PVTOL</text:p>
                    </text:list-item>
                  </text:list>
                </text:list-item>
              </text:list>
            </text:list-item>
            <text:list-item>
              <text:p>Vibraciones</text:p>
            </text:list-item>
          </text:list>
        </text:list-item>
      </text:list>
      <text:p text:style-name="Standard"><text:s/></text:p>
      <text:p text:style-name="Standard"/>
      <text:h text:outline-level="2" text:style-name="Heading_20_2">Definiciones del Trabajo</text:h>
      <text:p text:style-name="Standard"/>
      <text:h text:outline-level="3" text:style-name="Heading_20_3">Objetivos del Proyecto</text:h>
      <text:p text:style-name="Standard">Justificar interés del producto, más allá del aspecto de investigación. </text:p>
      <text:h text:outline-level="4" text:style-name="Heading_20_4">Generales</text:h>
      <text:p text:style-name="Standard"/>
      <text:h text:outline-level="4" text:style-name="Heading_20_4">Particulares</text:h>
      <text:p text:style-name="Standard"/>
      <text:h text:outline-level="2" text:style-name="Heading_20_2">Fases del Proyecto</text:h>
      <text:p text:style-name="Standard">Las distintas fases del proyecto apuntarán a distintas páginas que serán de la forma QA3 más el número de la fase más un resumen del nombre de la fase, sería: QA3FaseXResumenFase. </text:p>
      <text:list text:style-name="MoinNumberedList">
        <text:list-item>
          <text:p text:style-name="Standard">Estudio del modelado y control de esta arquitectura de robots móviles.<text:s/></text:p>
        </text:list-item>
        <text:list-item>
          <text:p text:style-name="Standard">Selección de componentes y dimensiones constructivas a partir de los resultados de los estudios anteriores.<text:s/></text:p>
        </text:list-item>
        <text:list-item>
          <text:p text:style-name="Standard">Montaje de los componentes estructurales. Testeo de las funcionalidades.<text:s/></text:p>
        </text:list-item>
        <text:list-item>
          <text:p text:style-name="Standard">Estudio de sensores y técnicas de medición inercial. Selección de sensores. Construcción de placas para ensayo de características.<text:s/></text:p>
        </text:list-item>
        <text:list-item>
          <text:p text:style-name="Standard">Estudio, diseño y construcción de controladores y drivers para motores brushless de propulsión.<text:s/></text:p>
        </text:list-item>
        <text:list-item>
          <text:p text:style-name="Standard">Construcción y montaje de placas electrónicas con uC, sensores y fuente de potencia. Testeo de funcionamiento.<text:s/></text:p>
        </text:list-item>
        <text:list-item>
          <text:p text:style-name="Standard">Montaje de electrónica en el prototipo. Ensayo de funcionalidades. Ajuste del modelo dinámico teórico calculado según los parámetros reales resultantes del montaje obtenido.<text:s/></text:p>
        </text:list-item>
        <text:list-item>
          <text:p text:style-name="Standard">Programación de la estrategia de control en el procesador de abordo. Ensayo y validación de la estabilidad del sistema.<text:s/></text:p>
        </text:list-item>
        <text:list-item>
          <text:p text:style-name="Standard">Documentación continua.<text:s/></text:p>
        </text:list-item>
        <text:list-item>
          <text:p text:style-name="Standard">Informe Final.<text:s/></text:p>
        </text:list-item>
      </text:list>
      <text:p text:style-name="Standard"/>
      <text:h text:outline-level="2" text:style-name="Heading_20_2">Videos</text:h>
      <text:list text:style-name="MoinBulletList">
        <text:list-item>
          <text:p text:style-name="Standard"><text:a xlink:type="simple" xlink:href="http://www.youtube.com/watch?v=MvRTALJp8DM">Control agresivo</text:a>
<text:s/></text:p>
        </text:list-item>
        <text:list-item>
          <text:p text:style-name="Standard"><text:a xlink:type="simple" xlink:href="http://www.youtube.com/watch?v=YBsJwapanWI&amp;feature=player_embedded">Coordinación</text:a>
<text:s/></text:p>
        </text:list-item>
      </text:list>
      <text:p text:style-name="Standard"/>
      <text:h text:outline-level="2" text:style-name="Heading_20_2">Selección de Componentes</text:h>
      <text:p text:style-name="Standard"><text:a xlink:type="simple" xlink:href="http://ciii.frc.utn.edu.ar/LabElectronica/QA3Fase2SelCompYDimConstruc">Selección de componentes y dimensiones constructivas a partir de los resultados de los estudios anteriores.</text:a>
<text:s/></text:p>
      <text:p text:style-name="Standard"/>
      <text:h text:outline-level="3" text:style-name="Heading_20_3">Búsqueda de proyectos similares</text:h>
      <text:p text:style-name="Standard"><text:a xlink:type="simple" xlink:href="http://ciii.frc.utn.edu.ar/LabElectronica/ProyectoQuadricoptero/ProyectosSimilares">Proyectos Similares</text:a>
<text:s/></text:p>
      <text:p text:style-name="Standard"/>
      <text:h text:outline-level="3" text:style-name="Heading_20_3">Definición de la carga útil</text:h>
      <text:p text:style-name="Standard"/>
      <text:h text:outline-level="3" text:style-name="Heading_20_3">Encontrar un modelo dinámico aproximado</text:h>
      <text:p text:style-name="Standard"/>
      <text:h text:outline-level="3" text:style-name="Heading_20_3">Análisis de estabilidad respecto a parámetros de diseño en modelo dinámico.</text:h>
      <text:p text:style-name="Standard"/>
      <text:h text:outline-level="4" text:style-name="Heading_20_4">Hardware</text:h>
      <text:p text:style-name="Standard"/>
      <text:h text:outline-level="5" text:style-name="Heading_20_4">Protocolo entre PC y ARM</text:h>
      <text:p text:style-name="Standard"><text:a xlink:type="simple" xlink:href="http://ciii.frc.utn.edu.ar/CIII/LabElectronica/PVTOL_ProtocoloPCARM">Protocolo entre la PC y el ARM</text:a>
<text:s/></text:p>
      <text:p text:style-name="Standard"/>
      <text:h text:outline-level="3" text:style-name="Heading_20_3">Control del Ángulo</text:h>
      <text:p text:style-name="Standard">Control del Ángulo.<text:s/></text:p>
      <text:p text:style-name="Standard"/>
      <text:h text:outline-level="2" text:style-name="Heading_20_2">Links Vendedores</text:h>
      <text:list text:style-name="MoinBulletList">
        <text:list-item>
          <text:p text:style-name="Standard"><text:a xlink:type="simple" xlink:href="http://www.mirax.cl/argen.php">Mirax</text:a>
<text:s/></text:p>
        </text:list-item>
        <text:list-item>
          <text:p text:style-name="Standard"><text:a xlink:type="simple" xlink:href="http://catalog.helitec.com.ar/">HELITEC</text:a>
<text:s/></text:p>
        </text:list-item>
        <text:list-item>
          <text:p text:style-name="Standard"><text:a xlink:type="simple" xlink:href="http://www.rcjuampa.com.ar/">RCJuampa</text:a>
<text:s/></text:p>
        </text:list-item>
        <text:list-item>
          <text:p text:style-name="Standard"><text:a xlink:type="simple" xlink:href="http://www.hobbyking.com/hobbyking/store/uh_index.asp">Hobbyking</text:a>
<text:s/></text:p>
        </text:list-item>
      </text:list>
      <text:p text:style-name="Standard"/>
      <text:h text:outline-level="2" text:style-name="Heading_20_2">Documentación</text:h>
      <text:p text:style-name="Standard"><text:a xlink:type="simple" xlink:href="http://ciii.frc.utn.edu.ar/CIII/LabElectronica/AnteProyectoQuadricoptero">Anteproyecto</text:a>
<text:s/></text:p>
      <text:list text:style-name="MoinBulletList">
        <text:list-item>
          <text:p>Generar entrada de proyecto general en la wiki. </text:p>
        </text:list-item>
        <text:list-item>
          <text:p>Agrupar el trabajo diario en una página llamada Área de Trabajo. </text:p>
        </text:list-item>
      </text:list>
      <text:p text:style-name="Standard"/>
      <text:h text:outline-level="2" text:style-name="Heading_20_2">Repositorios</text:h>
      <text:p text:style-name="Standard">Para recorrer el repositorio ir a la página siguiente: </text:p>
      <text:p text:style-name="Standard"><text:a xlink:type="simple" xlink:href="http://proyectos.ciii.frc.utn.edu.ar/cuadricoptero">http://proyectos.ciii.frc.utn.edu.ar/cuadricoptero</text:a>
<text:s/></text:p>
      <text:p text:style-name="Standard">Para descargar el repositorio usar el comando siguiente: </text:p>
      <text:p text:style-name="Standard">hg clone <text:a xlink:type="simple" xlink:href="http://proyectos.ciii.frc.utn.edu.ar/hg/cuadricoptero/">http://proyectos.ciii.frc.utn.edu.ar/hg/cuadricoptero/</text:a>
<text:s/></text:p>
      <text:p text:style-name="Standard"/>
      <text:h text:outline-level="2" text:style-name="Heading_20_2">Listas de Tareas</text:h>
      <text:p text:style-name="Standard"/>
      <text:h text:outline-level="3" text:style-name="Heading_20_3">PVTOL</text:h>
      <text:p text:style-name="Standard">Lista de cosas para el PVTOL.<text:s/></text:p>
      <text:p text:style-name="Standard"/>
      <text:h text:outline-level="4" text:style-name="Heading_20_4">Peso PVTOL</text:h>
      <text:list text:style-name="MoinBulletList">
        <text:list-item>
          <text:p>Motor = 52gr </text:p>
        </text:list-item>
        <text:list-item>
          <text:p>ESC = 32gr </text:p>
        </text:list-item>
        <text:list-item>
          <text:p>Balancín = 130gr </text:p>
        </text:list-item>
        <text:list-item>
          <text:p>Ltotal = 51cm </text:p>
        </text:list-item>
        <text:list-item>
          <text:p>Hélice = 15grm </text:p>
        </text:list-item>
      </text:list>
      <text:p text:style-name="Standard"/>
      <text:h text:outline-level="2" text:style-name="Heading_20_2">Vibraciones</text:h>
      <text:p text:style-name="Standard">Problemas con las Vibraciones.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