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Contactos</text:h>
      <text:list text:style-name="MoinBulletList">
        <text:list-item>
          <text:p>Teléfonos: +54 . 0351 . 598-6059 int. 144</text:p>
        </text:list-item>
        <text:list-item>
          <text:p text:style-name="Standard">Web-site: <text:a xlink:type="simple" xlink:href="http://twiki.frc.utn.edu.ar/CIII/Mecanica/WebHome">twikiMecanica</text:a>
<text:s text:c="2"/></text:p>
        </text:list-item>
        <text:list-item>
          <text:p>Dirección: Maestro M. López esq. Cruz Roja Argentina. Ciudad Universitaria. Córdoba. Argentina. C.P. (X5016ZAA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