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Profesores</text:h>
      <text:p text:style-name="Standard"><text:s/></text:p>
      <table:table>
        <table:table-column table:number-columns-repeated="5"/>
        <table:table-row>
          <table:table-cell office:value-type="string">
            <text:p text:style-name="Standard"><text:span text:style-name="AS_bold">Nombre y Apellido</text:span>
<text:s/></text:p>
          </table:table-cell>
          <table:table-cell office:value-type="string">
            <text:p text:style-name="Standard"><text:span text:style-name="AS_bold">Cargo</text:span>
<text:s/></text:p>
          </table:table-cell>
          <table:table-cell office:value-type="string">
            <text:p text:style-name="Standard"><text:span text:style-name="AS_bold">Ubicación</text:span>
<text:s/></text:p>
          </table:table-cell>
          <table:table-cell office:value-type="string">
            <text:p text:style-name="Standard"><text:span text:style-name="AS_bold">Interno</text:span>
<text:s/></text:p>
          </table:table-cell>
          <table:table-cell office:value-type="string">
            <text:p text:style-name="Standard"><text:span text:style-name="AS_bold">e-mail</text:span>
<text:s/></text:p>
          </table:table-cell>
        </table:table-row>
        <table:table-row>
          <table:table-cell office:value-type="string">
            <text:p text:style-name="Standard">Dr. Eduardo A. Destéfanis </text:p>
          </table:table-cell>
          <table:table-cell office:value-type="string">
            <text:p text:style-name="Standard">Prof. Titular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1 </text:p>
          </table:table-cell>
          <table:table-cell office:value-type="string">
            <text:p text:style-name="Standard">&lt;edestefanis AT SPAMFREE frc DOT utn DOT edu DOT ar&gt;<text:s/></text:p>
          </table:table-cell>
        </table:table-row>
        <table:table-row>
          <table:table-cell office:value-type="string">
            <text:p text:style-name="Standard">Dr. Mario Modesti </text:p>
          </table:table-cell>
          <table:table-cell office:value-type="string">
            <text:p text:style-name="Standard">Prof. Titular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3 </text:p>
          </table:table-cell>
          <table:table-cell office:value-type="string">
            <text:p text:style-name="Standard">&lt;mmodesti AT SPAMFREE frc DOT utn DOT edu DOT ar&gt;<text:s/></text:p>
          </table:table-cell>
        </table:table-row>
        <table:table-row>
          <table:table-cell office:value-type="string">
            <text:p text:style-name="Standard">Dr. Miguel Ré </text:p>
          </table:table-cell>
          <table:table-cell office:value-type="string">
            <text:p text:style-name="Standard">Prof. Titular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3 </text:p>
          </table:table-cell>
          <table:table-cell office:value-type="string">
            <text:p text:style-name="Standard">&lt;mre AT SPAMFREE frc DOT utn DOT edu DOT ar&gt;<text:s/></text:p>
          </table:table-cell>
        </table:table-row>
        <table:table-row>
          <table:table-cell office:value-type="string">
            <text:p text:style-name="Standard">Dr. R. Gastón Araguás<text:s/></text:p>
          </table:table-cell>
          <table:table-cell office:value-type="string">
            <text:p text:style-name="Standard">Prof. Asociado ordinari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5 </text:p>
          </table:table-cell>
          <table:table-cell office:value-type="string">
            <text:p text:style-name="Standard">&lt;garaguas AT SPAMFREE frc DOT utn DOT edu DOT ar&gt;<text:s/></text:p>
          </table:table-cell>
        </table:table-row>
        <table:table-row>
          <table:table-cell office:value-type="string">
            <text:p text:style-name="Standard">Dr. Guillermo M. Steiner </text:p>
          </table:table-cell>
          <table:table-cell office:value-type="string">
            <text:p text:style-name="Standard">JTP ordinario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&lt;gsteiner AT SPAMFREE frc DOT utn DOT edu DOT ar&gt;<text:s/></text:p>
          </table:table-cell>
        </table:table-row>
        <table:table-row>
          <table:table-cell office:value-type="string">
            <text:p text:style-name="Standard">Dr. Martín A. Pucheta<text:s/></text:p>
          </table:table-cell>
          <table:table-cell office:value-type="string">
            <text:p text:style-name="Standard">Prof. Titular Ordinario, UTN-FRC, Inv. Adjunto CONICET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3 </text:p>
          </table:table-cell>
          <table:table-cell office:value-type="string">
            <text:p text:style-name="Standard">&lt;mpucheta AT SPAMFREE frc DOT utn DOT edu DOT ar&gt;<text:s/></text:p>
          </table:table-cell>
        </table:table-row>
        <table:table-row>
          <table:table-cell office:value-type="string">
            <text:p text:style-name="Standard">Dr. Gonzalo F. Pérez Paina<text:s/></text:p>
          </table:table-cell>
          <table:table-cell office:value-type="string">
            <text:p text:style-name="Standard">Prof. Adjunto interin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5 </text:p>
          </table:table-cell>
          <table:table-cell office:value-type="string">
            <text:p text:style-name="Standard">&lt;gperez AT SPAMFREE frc DOT utn DOT edu DOT ar&gt;<text:s/></text:p>
          </table:table-cell>
        </table:table-row>
        <table:table-row>
          <table:table-cell office:value-type="string">
            <text:p text:style-name="Standard">Dr. Claudio J. Paz<text:s/></text:p>
          </table:table-cell>
          <table:table-cell office:value-type="string">
            <text:p text:style-name="Standard">Prof. Asociado Ordinari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5 </text:p>
          </table:table-cell>
          <table:table-cell office:value-type="string">
            <text:p text:style-name="Standard">&lt;cpaz AT SPAMFREE frc DOT utn DOT edu DOT ar&gt;<text:s/></text:p>
          </table:table-cell>
        </table:table-row>
        <table:table-row>
          <table:table-cell office:value-type="string">
            <text:p text:style-name="Standard">Dra. Karim Nemer<text:s/></text:p>
          </table:table-cell>
          <table:table-cell office:value-type="string">
            <text:p text:style-name="Standard">Prof. Adjunta Interina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<text:s/><text:a xlink:type="simple" xlink:href="mailto:knemer@frc.utn.edu.ar">knemer@frc.utn.edu.ar</text:a>
<text:s/></text:p>
          </table:table-cell>
        </table:table-row>
        <table:table-row>
          <table:table-cell office:value-type="string">
            <text:p text:style-name="Standard">Dr. Javier A. Redolfi<text:s/></text:p>
          </table:table-cell>
          <table:table-cell office:value-type="string">
            <text:p text:style-name="Standard"><text:s/>Prof., UTN-FRSFco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<text:s/>&lt;jredolfi AT SPAMFREE frc DOT utn DOT edu DOT ar&gt;<text:s/></text:p>
          </table:table-cell>
        </table:table-row>
        <table:table-row>
          <table:table-cell office:value-type="string">
            <text:p text:style-name="Standard">Dr. Diego Gonzalez Dondo<text:s/></text:p>
          </table:table-cell>
          <table:table-cell office:value-type="string">
            <text:p text:style-name="Standard">J.T.P.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&lt;dgonzalezdondo AT SPAMFREE frc DOT utn DOT edu DOT ar&gt;<text:s/></text:p>
          </table:table-cell>
        </table:table-row>
        <table:table-row>
          <table:table-cell office:value-type="string">
            <text:p text:style-name="Standard">Dr. David A. Gaydou </text:p>
          </table:table-cell>
          <table:table-cell office:value-type="string">
            <text:p text:style-name="Standard">Prof. Adjunto Interin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4</text:p>
          </table:table-cell>
          <table:table-cell office:value-type="string">
            <text:p text:style-name="Standard">&lt;dgaydou AT SPAMFREE frc DOT utn DOT edu DOT ar&gt;<text:s/></text:p>
          </table:table-cell>
        </table:table-row>
        <table:table-row>
          <table:table-cell office:value-type="string">
            <text:p text:style-name="Standard">Dr. Fredy Restrepo Bandón </text:p>
          </table:table-cell>
          <table:table-cell office:value-type="string">
            <text:p text:style-name="Standard">Auxiliar de Primera Interino, UTN-FRC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4 </text:p>
          </table:table-cell>
          <table:table-cell office:value-type="string">
            <text:p text:style-name="Standard">&lt;AT SPAMFREE frc DOT utn DOT edu DOT ar&gt;<text:s/></text:p>
          </table:table-cell>
        </table:table-row>
      </table:table>
      <text:p text:style-name="Standard"/>
      <text:h text:outline-level="2" text:style-name="Heading_20_2">Becarios doctorales</text:h>
      <text:p text:style-name="Standard"><text:s/></text:p>
      <table:table>
        <table:table-column table:number-columns-repeated="5"/>
        <table:table-row>
          <table:table-cell office:value-type="string">
            <text:p text:style-name="Standard"><text:span text:style-name="AS_bold">Nombre y Apellido</text:span>
<text:s/></text:p>
          </table:table-cell>
          <table:table-cell office:value-type="string">
            <text:p text:style-name="Standard"><text:span text:style-name="AS_bold">Cargo</text:span>
<text:s/></text:p>
          </table:table-cell>
          <table:table-cell office:value-type="string">
            <text:p text:style-name="Standard"><text:span text:style-name="AS_bold">Ubicación</text:span>
<text:s/></text:p>
          </table:table-cell>
          <table:table-cell office:value-type="string">
            <text:p text:style-name="Standard"><text:span text:style-name="AS_bold">Interno</text:span>
<text:s/></text:p>
          </table:table-cell>
          <table:table-cell office:value-type="string">
            <text:p text:style-name="Standard"><text:span text:style-name="AS_bold">e-mail</text:span>
<text:s/></text:p>
          </table:table-cell>
        </table:table-row>
        <table:table-row>
          <table:table-cell office:value-type="string">
            <text:p text:style-name="Standard">Ing. Marcelo Arcidiacono </text:p>
          </table:table-cell>
          <table:table-cell office:value-type="string">
            <text:p text:style-name="Standard">Becario Doctoral UTN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1 </text:p>
          </table:table-cell>
          <table:table-cell office:value-type="string">
            <text:p text:style-name="Standard">- </text:p>
          </table:table-cell>
        </table:table-row>
      </table:table>
      <table:table>
        <table:table-column table:number-columns-repeated="5"/>
        <table:table-row>
          <table:table-cell office:value-type="string">
            <text:p text:style-name="Standard">Ing. Estefanía Pereyra </text:p>
          </table:table-cell>
          <table:table-cell office:value-type="string">
            <text:p text:style-name="Standard">Becaria Doctoral UTN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2 </text:p>
          </table:table-cell>
          <table:table-cell office:value-type="string">
            <text:p text:style-name="Standard">- </text:p>
          </table:table-cell>
        </table:table-row>
        <table:table-row>
          <table:table-cell office:value-type="string">
            <text:p text:style-name="Standard">Ing. Alejandro G. Gallardo </text:p>
          </table:table-cell>
          <table:table-cell office:value-type="string">
            <text:p text:style-name="Standard">Becario Doctoral CONICET </text:p>
          </table:table-cell>
          <table:table-cell office:value-type="string">
            <text:p text:style-name="Standard">Ed. Ing. Salcedo </text:p>
          </table:table-cell>
          <table:table-cell office:value-type="string">
            <text:p text:style-name="Standard">1443 </text:p>
          </table:table-cell>
          <table:table-cell office:value-type="string">
            <text:p text:style-name="Standard">&lt;agallardo AT SPAMFREE frc DOT utn DOT edu DOT ar&gt;<text:s/></text:p>
          </table:table-cell>
        </table:table-row>
      </table:table>
      <text:p text:style-name="Standard"/>
      <text:h text:outline-level="2" text:style-name="Heading_20_2">Becarios de ingeniería</text:h>
      <text:p text:style-name="Standard"><text:s/></text:p>
      <table:table>
        <table:table-column table:number-columns-repeated="3"/>
        <table:table-row>
          <table:table-cell office:value-type="string">
            <text:p text:style-name="Standard">Martín Coronel </text:p>
          </table:table-cell>
          <table:table-cell office:value-type="string">
            <text:p text:style-name="Standard">Becario SAE </text:p>
          </table:table-cell>
          <table:table-cell office:value-type="string">
            <text:p text:style-name="Standard">Ed. Ing. Salcedo </text:p>
          </table:table-cell>
        </table:table-row>
        <table:table-row>
          <table:table-cell office:value-type="string">
            <text:p text:style-name="Standard">Stefano Fantin </text:p>
          </table:table-cell>
          <table:table-cell office:value-type="string">
            <text:p text:style-name="Standard">Becario SAE </text:p>
          </table:table-cell>
          <table:table-cell office:value-type="string">
            <text:p text:style-name="Standard">Ed. Ing. Salcedo </text:p>
          </table:table-cell>
        </table:table-row>
        <table:table-row>
          <table:table-cell office:value-type="string">
            <text:p text:style-name="Standard">Cristian Bellavia </text:p>
          </table:table-cell>
          <table:table-cell office:value-type="string">
            <text:p text:style-name="Standard">Becario SAE </text:p>
          </table:table-cell>
          <table:table-cell office:value-type="string">
            <text:p text:style-name="Standard">Ed. Ing. Salcedo </text:p>
          </table:table-cell>
        </table:table-row>
        <table:table-row>
          <table:table-cell office:value-type="string">
            <text:p text:style-name="Standard">Elías Manqueo </text:p>
          </table:table-cell>
          <table:table-cell office:value-type="string">
            <text:p text:style-name="Standard">Estudiante Investigador </text:p>
          </table:table-cell>
          <table:table-cell office:value-type="string">
            <text:p text:style-name="Standard">Ed. Ing. Salcedo </text:p>
          </table:table-cell>
        </table:table-row>
      </table:table>
      <text:p text:style-name="Standard"/>
      <text:h text:outline-level="2" text:style-name="Heading_20_2">Becarios anteriores</text:h>
      <text:p text:style-name="Standard"/>
      <text:h text:outline-level="3" text:style-name="Heading_20_3">Doctoral</text:h>
      <text:list text:style-name="MoinBulletList">
        <text:list-item>
          <text:p>Ing. David Alejandro Gaydou (UTN-FoNCyT) </text:p>
        </text:list-item>
        <text:list-item>
          <text:p>Ing. Diego González Dondo (UTN) </text:p>
        </text:list-item>
        <text:list-item>
          <text:p>Ing. Karim A. Nemer Pelliza (UTN). </text:p>
        </text:list-item>
        <text:list-item>
          <text:p>Ing. Claudio J. Paz (UTN) </text:p>
        </text:list-item>
        <text:list-item>
          <text:p>Ing. Guillermo Bergues (UTN). </text:p>
        </text:list-item>
        <text:list-item>
          <text:p>Ing. Gonzalo F. Pérez Paina (UTN-FONCyT). </text:p>
        </text:list-item>
        <text:list-item>
          <text:p>Ing. Jorge Sánchez (CONICET). </text:p>
        </text:list-item>
      </text:list>
      <text:p text:style-name="Standard"/>
      <text:h text:outline-level="3" text:style-name="Heading_20_3">Graduado</text:h>
      <text:list text:style-name="MoinBulletList">
        <text:list-item>
          <text:p>Ing. Fernando Trasobares </text:p>
        </text:list-item>
        <text:list-item>
          <text:p>Ing. Jose Buffalo </text:p>
        </text:list-item>
        <text:list-item>
          <text:p>Ing. Nicolás Alberto </text:p>
        </text:list-item>
        <text:list-item>
          <text:p>Ing. Martin Baudino </text:p>
        </text:list-item>
        <text:list-item>
          <text:p>Ing. Agustín Henze </text:p>
        </text:list-item>
        <text:list-item>
          <text:p>Ing. Jorge Quelas </text:p>
        </text:list-item>
        <text:list-item>
          <text:p>Ing. Santiago Pérez </text:p>
        </text:list-item>
        <text:list-item>
          <text:p>Ing. Alvaro Schapiro </text:p>
        </text:list-item>
        <text:list-item>
          <text:p>Ing. Gonzalo F. Pérez Paina </text:p>
        </text:list-item>
        <text:list-item>
          <text:p>Ing. David A. Gaydou </text:p>
        </text:list-item>
      </text:list>
      <text:p text:style-name="Standard"/>
      <text:h text:outline-level="3" text:style-name="Heading_20_3">Grado</text:h>
      <text:list text:style-name="MoinBulletList">
        <text:list-item>
          <text:p>Martín Nievas </text:p>
        </text:list-item>
        <text:list-item>
          <text:p>Jeremías Baez Carvallo </text:p>
        </text:list-item>
        <text:list-item>
          <text:p>Joaquín Miranda </text:p>
        </text:list-item>
        <text:list-item>
          <text:p>Tomás Elias </text:p>
        </text:list-item>
        <text:list-item>
          <text:p>Diego Hernando </text:p>
        </text:list-item>
        <text:list-item>
          <text:p>Renzo Quispe </text:p>
        </text:list-item>
        <text:list-item>
          <text:p>Mariano Aguirre </text:p>
        </text:list-item>
        <text:list-item>
          <text:p>Iñaqui Malerba </text:p>
        </text:list-item>
        <text:list-item>
          <text:p>Esteban Bosse </text:p>
        </text:list-item>
        <text:list-item>
          <text:p>Matias Cena </text:p>
        </text:list-item>
        <text:list-item>
          <text:p>Fernando Trasobares </text:p>
        </text:list-item>
        <text:list-item>
          <text:p>Martin Griffa </text:p>
        </text:list-item>
        <text:list-item>
          <text:p>Alejandro Gallardo </text:p>
        </text:list-item>
        <text:list-item>
          <text:p>Juan Bernad </text:p>
        </text:list-item>
        <text:list-item>
          <text:p>Francisco Bottero </text:p>
        </text:list-item>
        <text:list-item>
          <text:p>Cristian Cavenio </text:p>
        </text:list-item>
        <text:list-item>
          <text:p>Gabriel Infante </text:p>
        </text:list-item>
        <text:list-item>
          <text:p>Angelo Miroglio </text:p>
        </text:list-item>
        <text:list-item>
          <text:p>Federico Diaz Baez </text:p>
        </text:list-item>
        <text:list-item>
          <text:p>Leandro Yoaquino </text:p>
        </text:list-item>
        <text:list-item>
          <text:p>Julián Padilla </text:p>
        </text:list-item>
        <text:list-item>
          <text:p>Fernanda Suares </text:p>
        </text:list-item>
        <text:list-item>
          <text:p>Daniel Marchetti </text:p>
        </text:list-item>
        <text:list-item>
          <text:p>Gonzalo Suarez </text:p>
        </text:list-item>
        <text:list-item>
          <text:p>Ariel Delfino </text:p>
        </text:list-item>
        <text:list-item>
          <text:p>Javier Ramos </text:p>
        </text:list-item>
        <text:list-item>
          <text:p>Guillermo Bustos </text:p>
        </text:list-item>
        <text:list-item>
          <text:p>Nicolás Rey </text:p>
        </text:list-item>
        <text:list-item>
          <text:p>Ignacio Bevacqua </text:p>
        </text:list-item>
        <text:list-item>
          <text:p>Mauro Pereira </text:p>
        </text:list-item>
        <text:list-item>
          <text:p>Nicolás Brignone </text:p>
        </text:list-item>
        <text:list-item>
          <text:p>Claudio J. Paz </text:p>
        </text:list-item>
        <text:list-item>
          <text:p>Martin Baudino </text:p>
        </text:list-item>
        <text:list-item>
          <text:p>Lucas Martini </text:p>
        </text:list-item>
        <text:list-item>
          <text:p>Pablo Garrone </text:p>
        </text:list-item>
        <text:list-item>
          <text:p>Sebastián Prenna </text:p>
        </text:list-item>
        <text:list-item>
          <text:p>Agunstín Henze </text:p>
        </text:list-item>
        <text:list-item>
          <text:p>Néstor Palomeque </text:p>
        </text:list-item>
        <text:list-item>
          <text:p>Mario Trangoni </text:p>
        </text:list-item>
        <text:list-item>
          <text:p>Nicolás Alberto </text:p>
        </text:list-item>
        <text:list-item>
          <text:p>Diego Gonzalez Dondo </text:p>
        </text:list-item>
        <text:list-item>
          <text:p>Gonzalo F. Perez Paina </text:p>
        </text:list-item>
        <text:list-item>
          <text:p>David A. Gaydou </text:p>
        </text:list-item>
      </text:list>
      <text:p text:style-name="Standard"/>
      <table:table>
        <table:table-column table:number-columns-repeated="5"/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- </text:p>
          </table:table-cell>
          <table:table-cell office:value-type="string">
            <text:p text:style-name="Standard"><text:s/>Ed. Ing. Salcedo </text:p>
          </table:table-cell>
          <table:table-cell office:value-type="string">
            <text:p text:style-name="Standard"><text:s/>- </text:p>
          </table:table-cell>
          <table:table-cell office:value-type="string">
            <text:p text:style-name="Standard"><text:s/>@scdt.frc.utn.edu.ar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