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Métodos Geométricos Avanzados para el Diseño de Mecanismos, Metamateriales y Robots</text:h>
      <text:p text:style-name="Standard">U.T.N. PID2018 código 4839 </text:p>
      <text:p text:style-name="Standard"/>
      <text:h text:outline-level="2" text:style-name="Heading_20_2">Datos del proyecto (2018)</text:h>
      <text:list text:style-name="MoinBulletList">
        <text:list-item>
          <text:p text:style-name="Standard"><text:span text:style-name="AS_bold">Director:</text:span>
<text:s/>Dr. Ing. Martín Pucheta </text:p>
        </text:list-item>
        <text:list-item>
          <text:p text:style-name="Standard"><text:span text:style-name="AS_bold">Codirector:</text:span>
<text:s/>Dr. Ing. David Gaydou </text:p>
        </text:list-item>
        <text:list-item>
          <text:p text:style-name="Standard"><text:span text:style-name="AS_bold">Fecha de inicio y fin:</text:span>
<text:s/>01/01/2018 al 31/12/2019 </text:p>
        </text:list-item>
        <text:list-item>
          <text:p text:style-name="Standard"><text:span text:style-name="AS_bold">Integrantes:</text:span>
<text:s/>Karim Alejandra Nemer,<text:s text:c="2"/>Alejandro Gastón Gallardo </text:p>
        </text:list-item>
        <text:list-item>
          <text:p text:style-name="Standard"><text:span text:style-name="AS_bold">Becarios:</text:span>
<text:s/>Rodrigo Gonzalez </text:p>
        </text:list-item>
      </text:list>
      <text:p text:style-name="Standard"/>
      <text:h text:outline-level="3" text:style-name="Heading_20_3">Plan de investigación</text:h>
      <text:p text:style-name="Standard">La utilización de métodos geométricos avanzados como la Teoría de Helicoides y la representación del grupo de los desplazamientos espaciales SE(3) ha adquirido gran importancia en el diseño, simulación y control de sistemas mecánicos complejos con tarea fija (mecanismos y metamateriales) o flexible (robots). En este proyecto se persigue integrar metodologías de diseño conceptual de mecanismos, materiales y robots, con metodologías para el análisis, el control y su simulación computacional: (i) En el diseño conceptual se propone hacer uso de sistemas de helicoides infinitesimales aplicado al diseño de mecanismos flexibles basado en restricciones impuestas por flexores de vigas. El diseño de mecanismos flexibles se puede sistematizar manipulando estos sistemas con álgebra lineal. Las operaciones de unión e intersección entre sistemas permiten generar mecanismos y el agregado de restricciones de diseño y de la tarea cinemática permiten dimensionarlos. (ii) Utilizando principios cinemáticos, se propone generar mecanismos para un volumen elemental representativo de un material y obtener así metamateriales mecánicos. (iii) Estos sistemas de helicoides se pueden utilizar también para describir el espacio de trabajo de robots de cadenas abiertas y de cadena cerradas, para estos últimos se estudiarán los conocidos como robots paralelos. (iv) A futuro, se espera utilizar estos métodos geométricos tanto para resolver el dimensionamiento como para describir y resolver numéricamente las ecuaciones del movimiento y el control de estos sistemas mecánicos, incluyendo la cinemática y dinámica inversa. Como aplicación práctica, estos métodos se utilizarán para diseñar instrumental de medición de precisión, metamateriales, micro y nanomanipuladores robóticos. </text:p>
      <text:p text:style-name="Standard">Descargar<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