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Publicaciones</text:h>
      <text:p text:style-name="Standard">Tabla de Contenidos</text:p>
      <text:list text:style-name="MoinNumberedList">
        <text:list-item>
          <text:p>En revistas</text:p>
        </text:list-item>
        <text:list-item>
          <text:p>Libros</text:p>
        </text:list-item>
        <text:list-item>
          <text:p>En capítulo de libro</text:p>
        </text:list-item>
        <text:list-item>
          <text:p>En conferencias y congresos</text:p>
        </text:list-item>
      </text:list>
      <text:p text:style-name="Standard"><text:s/></text:p>
      <text:p text:style-name="Standard"/>
      <text:h text:outline-level="2" text:style-name="Heading_20_2">En revistas</text:h>
      <text:p text:style-name="Standard"/>
      <text:h text:outline-level="3" text:style-name="Heading_20_3">2021</text:h>
      <text:p text:style-name="Standard">Diego González Dondo, Javier A. Redolfi, Daiana Garcia, and R. Gastón Araguás<text:line-break/><text:s/><text:span text:style-name="AS_bold">"Application of Deep-Learning Methods to RealTime Face Mask Detection "</text:span>
<text:line-break/><text:s/>IEEE Latin America Transactions Journal. Vol. 19 Núm. 6:994-1001, 2021. </text:p>
      <text:p text:style-name="Standard"/>
      <text:h text:outline-level="3" text:style-name="Heading_20_3">2020</text:h>
      <text:p text:style-name="Standard">Gonzalo Perez-Paina, Claudio J. Paz, Martín A. Pucheta, Bruno Bianchini, Fernando Martínez y Martín Nievas <text:line-break/><text:s/><text:span text:style-name="AS_bold">Validation of an IMU-camera fusion algorithm using an industrial robot</text:span>
<text:s/><text:line-break/><text:s/>Revista Tecnología y Ciencia, 18(37):101-101, 2020. </text:p>
      <text:p text:style-name="Standard">M. Estefania Pereyra, David Gaydou y R. Gastón Araguás<text:s text:c="2"/><text:line-break/><text:s/><text:span text:style-name="AS_bold">Planificador jerárquico de trayectorias para sistemas multi-robots</text:span>
<text:line-break/><text:s text:c="2"/>Revista Tecnología Y Ciencia, 18(37):166-176, 2020. </text:p>
      <text:p text:style-name="Standard">Karim A. Nemer Pelliza, Martin A. Pucheta, Ana G. Flesia <text:line-break/><text:s/><text:span text:style-name="AS_bold">"Optimal Canny’s Parameters Regressions for Coastal Line Detection in Satellite-Based SAR Images"</text:span>
<text:line-break/><text:s/>IEEE Geoscience and Remote Sensing Letters, vol. 17, no. 1, pp. 82-86, Jan. 2020. </text:p>
      <text:p text:style-name="Standard"/>
      <text:h text:outline-level="3" text:style-name="Heading_20_3">2018</text:h>
      <text:p text:style-name="Standard">Alejandro G. Gallardo, Martin Pucheta <text:line-break/><text:s text:c="2"/><text:span text:style-name="AS_bold">"Synthesis of Precision Flexible Mechanisms Using Screw Theory and Beam Constraints"</text:span>
<text:s/><text:line-break/><text:s/>Int. J. of Mechanisms and Robotic Systems (IJMRS), <text:span text:style-name="AS_bold">4</text:span>
(4):277-204, 2018. </text:p>
      <text:p text:style-name="Standard"/>
      <text:h text:outline-level="3" text:style-name="Heading_20_3">2017</text:h>
      <text:p text:style-name="Standard">Javier Redolfi, Jorge Sánchez y Ana Georgina Flesia <text:line-break/><text:s text:c="2"/><text:span text:style-name="AS_bold">"Fisher Vectors for PolSAR Image Classification"</text:span>
<text:line-break/><text:s text:c="2"/>IEEE Geoscience and Remote Sensing Letters, <text:span text:style-name="AS_bold">99</text:span>
, Septiembre 2017.<text:s text:c="2"/></text:p>
      <text:p text:style-name="Standard"/>
      <text:h text:outline-level="3" text:style-name="Heading_20_3">2016</text:h>
      <text:p text:style-name="Standard">Karim A. Nemer, Martín A. Pucheta, Ana G. Flesia <text:line-break/><text:s text:c="2"/><text:span text:style-name="AS_bold">"Unsupervised fuzzy-wavelet framework for coastal polynya detection in synthetic aperture radar images"</text:span>
<text:s/><text:line-break/><text:s text:c="2"/>Cogent Engineering (2016), 3: 1216725 (21 pages), Open Access. </text:p>
      <text:p text:style-name="Standard">D. Gonzalez Dondo, J. A. Redolfi, M. Griffa, G. M. Steiner, L. R. Canali. <text:line-break/><text:s text:c="2"/><text:span text:style-name="AS_bold">"Target Tracking System Using Multiple Cameras and Bayesian Estimation"</text:span>
<text:line-break/><text:s text:c="2"/>IEEE Latin America Transactions, <text:span text:style-name="AS_bold">14</text:span>
:2713-2718, Junio 2016. </text:p>
      <text:p text:style-name="Standard"/>
      <text:h text:outline-level="3" text:style-name="Heading_20_3">2015</text:h>
      <text:p text:style-name="Standard">Jorge Sánchez, Javier Redolfi <text:line-break/><text:s/><text:span text:style-name="AS_bold">"Exponential family Fisher vector for image classification"</text:span>
<text:line-break/><text:s/>Pattern Recognition Letters, <text:span text:style-name="AS_bold">59</text:span>
:26-32, 1 Julio 2015. </text:p>
      <text:p text:style-name="Standard">Gaston Araguas, Claudio Paz, David Gaydou, and Gonzalo Perez Paina<text:line-break/><text:s text:c="3"/><text:span text:style-name="AS_bold">"Quaternion based orientation estimation fusing a camera and inertial sensors for a hovering UAV"</text:span>
<text:line-break/><text:s/>Journal of Intelligent &amp;<text:s/>Robotic Systems, <text:span text:style-name="AS_bold">77</text:span>
(1):37–53, January 2015. ISSN: 1573-0409. DOI: 10.1007/s10846-014-0092-z. </text:p>
      <text:p text:style-name="Standard">Karim A. Nemer, Ana G. Flesia <text:line-break/><text:s text:c="2"/><text:span text:style-name="AS_bold">"Segmentación de imágenes SAR moteadas utilizando estructuras unidimensionales."</text:span>
<text:line-break/><text:s text:c="3"/>Revista. Artículo Completo. Congreso. V - MACI 2015. ASAMACI </text:p>
      <text:p text:style-name="Standard">Nemer, Karim Alejandra; Gimenez, Javier; Rufeil, Elena; Flesia, Ana Georgina. <text:line-break/><text:s text:c="3"/><text:span text:style-name="AS_bold">"Influenciadel pre-procesamiento en la segmentación de imágenes SAR moteadas, utilizando estructuras unidimensionales de cálculo."</text:span>
<text:line-break/><text:s text:c="3"/>Revista. Artículo Completo. V - MACI 2015. ASAMACI </text:p>
      <text:p text:style-name="Standard"/>
      <text:h text:outline-level="3" text:style-name="Heading_20_3">2014</text:h>
      <text:p text:style-name="Standard">Luis O. Silva, Julio H. Toloza.<text:line-break/><text:s text:c="2"/><text:span text:style-name="AS_bold">"On dB spaces with nondensely defined multiplication operator and the existence of zero-free functions"</text:span>
<text:line-break/><text:s text:c="3"/>J. Math. Anal. App. <text:span text:style-name="AS_bold">421</text:span>
<text:s/>(2015) 996-1005. <text:a xlink:type="simple" xlink:href="http://dx.doi.org/10.1016/j.jmaa.2014.07.064">artículo</text:a>
<text:s/><text:a xlink:type="simple" xlink:href="http://arxiv.org/abs/1304.5277v3">pretiraje</text:a>
<text:s/></text:p>
      <text:p text:style-name="Standard">Luis O. Silva, Gerald Teschl, Julio H. Toloza.<text:line-break/><text:s text:c="2"/><text:span text:style-name="AS_bold">"Singular Schrödinger operators as self-adjoint extensions of n-entire operators"</text:span>
<text:line-break/><text:s text:c="3"/>Proc. Amer. Math. Soc. (2014) (en prensa).<text:a xlink:type="simple" xlink:href="http://arxiv.org/abs/1310.6308v1">pretiraje</text:a>
<text:s/></text:p>
      <text:p text:style-name="Standard">Miguel A. Ré and Rajeed K. Azad <text:line-break/><text:s text:c="4"/><text:span text:style-name="AS_bold">"Generalization of entropy based divergence measures for symbolic sequence analysis"</text:span>
<text:line-break/><text:s/>PLoS ONE (Open Access), 9 (4), e93532, 2014. </text:p>
      <text:p text:style-name="Standard"/>
      <text:h text:outline-level="3" text:style-name="Heading_20_3">2013</text:h>
      <text:p text:style-name="Standard">Luis O. Silva, Julio H. Toloza.<text:line-break/><text:s text:c="2"/><text:span text:style-name="AS_bold">"A class of n-entire Schrödinger operators"</text:span>
<text:line-break/><text:s text:c="3"/>Complex Anal. Oper. Theory (2013) (en prensa). <text:a xlink:type="simple" xlink:href="http://dx.doi.org/10.1007/s11785-013-0329-z">artículo</text:a>
<text:s/><text:a xlink:type="simple" xlink:href="http://arxiv.org/abs/1304.5274v2">pretiraje</text:a>
<text:s/></text:p>
      <text:p text:style-name="Standard">Luis O. Silva, Julio H. Toloza.<text:line-break/><text:s text:c="2"/><text:span text:style-name="AS_bold">"The class of n-entire operators"</text:span>
<text:line-break/><text:s text:c="2"/>J. Phys. A: Math. Theor. <text:span text:style-name="AS_bold">46</text:span>
<text:s/>(2013) 025202 (23pp). <text:a xlink:type="simple" xlink:href="http://dx.doi.org/10.1088/1751-8113/46/2/025202">artículo</text:a>
<text:s/><text:a xlink:type="simple" xlink:href="http://arxiv.org/abs/1208.2218">pretiraje</text:a>
<text:s/></text:p>
      <text:p text:style-name="Standard">Luis O. Silva, Julio H. Toloza.<text:line-break/><text:s text:c="2"/><text:span text:style-name="AS_bold">"The spectra of selfadjoint extensions of entire operators with deficiency indices (1,1)"</text:span>
<text:line-break/><text:s text:c="2"/>Operator Theory: Advances and Applications <text:span text:style-name="AS_bold">227</text:span>
<text:s/>(2013) 151-164. <text:a xlink:type="simple" xlink:href="http://link.springer.com/content/pdf/10.1007/978-3-0348-0531-5_9.pdf">artículo</text:a>
<text:s/><text:a xlink:type="simple" xlink:href="http://arxiv.org/abs/1104.4765">pretiraje</text:a>
<text:s/></text:p>
      <text:p text:style-name="Standard">Karim A. Nemer,<text:s text:c="2"/><text:line-break/><text:s text:c="3"/><text:span text:style-name="AS_bold">"INTRODUCCIÓN A LOS ANFIS-L."</text:span>
<text:line-break/><text:s text:c="3"/>Argentina. Santa Fe, Argentina. 2013. Revista. Artículo Completo. Congreso. IV - MACI 2013. </text:p>
      <text:p text:style-name="Standard">Karim A. Nemer, Guillermo Ames, Ana G. Flesia <text:line-break/><text:s text:c="3"/><text:span text:style-name="AS_bold">"Análisis Comparativo de Convergencia de un Anfis-L Generado de Forma Aleatoria o con el Método de la Pseudoinversa para Comprensón de Imágenes."</text:span>
<text:line-break/><text:s text:c="3"/>Argentina. Santa Fe, Argentina. 2013. Revista. Artículo Completo. Congreso. IV - MACI 2013. ASAMACI </text:p>
      <text:p text:style-name="Standard"/>
      <text:h text:outline-level="3" text:style-name="Heading_20_3">2012</text:h>
      <text:p text:style-name="Standard">Karim A. Nemer, Guillermo Ames, Ana G. Flesia <text:line-break/><text:s text:c="3"/><text:span text:style-name="AS_bold">"Neuro-Fuzzy compression for grayscale images, using patterns libraries."</text:span>
<text:line-break/><text:s text:c="3"/>Argentina. Buenos Aires. 2012. Revista. Artículo Completo. Congreso. VII Congreso Italo-Latinoamericano de Matemática Aplicada e Industrial. </text:p>
      <text:p text:style-name="Standard"/>
      <text:h text:outline-level="3" text:style-name="Heading_20_3">2011</text:h>
      <text:p text:style-name="Standard">F. Auat Cheein, G. Steiner, G. Perez Paina, R. Carelli. <text:line-break/><text:s text:c="2"/><text:span text:style-name="AS_bold">"Optimized EIF-SLAM algorithm for precision agriculture mapping based on stems detection"</text:span>
<text:s/><text:line-break/><text:s text:c="2"/>Computers and Electronics in Agriculture, Volume 78, Issue 2, September 2011, Pages 195-207. </text:p>
      <text:p text:style-name="Standard"/>
      <text:h text:outline-level="3" text:style-name="Heading_20_3">2008</text:h>
      <text:p text:style-name="Standard">Ricardo Carelli, Guillermo Forte, Luis Canali, Vicente Mut, Gastón Araguás, Eduardo Destefanis.<text:line-break/><text:s text:c="2"/><text:span text:style-name="AS_bold">“Autonomous and teleoperation control of a mobile robot”</text:span>
. <text:line-break/><text:s/>Mechatronics, vol. 18, May. 2008, pp. 187-194. </text:p>
      <text:p text:style-name="Standard"/>
      <text:h text:outline-level="2" text:style-name="Heading_20_2">Libros</text:h>
      <text:p text:style-name="Standard"/>
      <text:h text:outline-level="3" text:style-name="Heading_20_3">2021</text:h>
      <text:p text:style-name="Standard">M. Pucheta, A. Cardona, S. Preidikman, R. Hecker (Eds.)<text:line-break/><text:s/><text:span text:style-name="AS_bold">Multibody Mechatronic Systems: MUSME 2021</text:span>
<text:line-break/><text:s/>Mechanisms and Machine Science, Vol. 110, Springer, Cham, 2021. </text:p>
      <text:p text:style-name="Standard"/>
      <text:h text:outline-level="3" text:style-name="Heading_20_3">2020</text:h>
      <text:p text:style-name="Standard">M. Pucheta, A. Cardona, S. Preidikman, R. Hecker (Eds.)<text:line-break/><text:s/><text:span text:style-name="AS_bold">Multibody Mechatronic Systems: Papers from the MUSME Conference in 2020</text:span>
<text:line-break/><text:s/>Mechanism and Machine Series Vol. 94, Springer, Cham, 2020. </text:p>
      <text:p text:style-name="Standard"/>
      <text:h text:outline-level="3" text:style-name="Heading_20_3">2018</text:h>
      <text:p text:style-name="Standard">José G. Etse, Bibiana M. Luccioni, Martín A. Pucheta, Mario A. Storti (Eds.) <text:line-break/><text:s/><text:span text:style-name="AS_bold">"Mecánica Computacional Vol XXXVI"</text:span>
<text:line-break/><text:s text:c="2"/>ISSN: 2591-3522, Asociación Argentina de Mecánica Computacional, San Miguel de Tucumán, 6-9 Noviembre 2018. </text:p>
      <text:p text:style-name="Standard">Antonelli Maximiliano, Lipovetzky José, De Micco Luciana, Gonzalez Dondo Diego, Zacchigna Federico, García Inza Mariano, Brengi, Diego <text:line-break/><text:s/><text:span text:style-name="AS_bold">"2018 Ninth Argentine Symposium and Conference on Embedded Systems CASE: regular papers"</text:span>
<text:line-break/><text:s/>ISBN 978-987-46297-4-6 1a ed. ilustrada. - Ciudad Autónoma de Buenos Aires: ACSE - Asociación Civil para la Investigación, Promoción y Desarrollo de Sistemas Eléctricos Embebidos, 2018. </text:p>
      <text:p text:style-name="Standard">Lipovetzky José, Zacchigna Federico, Antonelli Maximiliano, Gonzalez Dondo Diego, García Inza Mariano, De Micco Luciana, Brengi Diego<text:line-break/><text:s text:c="2"/><text:span text:style-name="AS_bold">"Congreso Argentino de sistemas Embebidos CASE 2018: libro de trabajos en modalidad foro tecnológico y resumen"</text:span>
<text:line-break/><text:s/>ISBN 978-987-46297-5-3 1a ed. ilustrada. - Ciudad Autónoma de Buenos Aires: ACSE - Asociación Civil para la Investigación, Promoción y Desarrollo de sistemas Eléctricos Embebidos, 2018. </text:p>
      <text:p text:style-name="Standard"/>
      <text:h text:outline-level="2" text:style-name="Heading_20_2">En capítulo de libro</text:h>
      <text:p text:style-name="Standard"/>
      <text:h text:outline-level="3" text:style-name="Heading_20_3">2021</text:h>
      <text:p text:style-name="Standard">Alejandro G. Gallardo, Martin Pucheta (2021) <text:line-break/><text:s text:c="2"/><text:span text:style-name="AS_bold">Synthesis of a Tip-Tilt-Piston Flexure System with Decoupled Actuators</text:span>
<text:line-break/><text:s/>In: M. Pucheta, A. Cardona, S. Preidikman, R. Hecker (eds) Multibody Mechatronic Systems: MUSME 2021, Mechanisms and Machine Science, vol. 110, chap. 1, 3-12, Springer, 2021. </text:p>
      <text:p text:style-name="Standard"/>
      <text:h text:outline-level="3" text:style-name="Heading_20_3">2020</text:h>
      <text:p text:style-name="Standard">Martin Pucheta, Alejandro G. Gallardo (2020) <text:line-break/><text:s text:c="2"/><text:span text:style-name="AS_bold">Synthesis of Hybrid Flexible Mechanisms Using Beams and Spatial Design Constraints</text:span>
<text:line-break/><text:s/>In: M. Pucheta, A. Cardona, S. Preidikman, R. Hecker (eds) Multibody Mechatronic Systems: Papers from the MUSME Conference in 2020, Mechanisms and Machine Science, vol. 94, chap. 16, 47-56, Springer, 2020. </text:p>
      <text:p text:style-name="Standard"/>
      <text:h text:outline-level="3" text:style-name="Heading_20_3">2019</text:h>
      <text:p text:style-name="Standard">Américo Gaudín, Gabriel Madruga, Carlos Rodríguez, Santiago Iturriaga, Sergio Nesmachnow, Claudio Paz, Gregoire Danoy, Pascal Bouvry<text:line-break/><text:s/><text:span text:style-name="AS_bold">"Autonomous Flight of Unmanned Aerial Vehicles Using Evolutionary Algorithms"</text:span>
<text:line-break/><text:s/>In: Crespo-Mariño J., Meneses-Rojas E. (eds) High Performance Computing. CARLA 2019. Communications in Computer and Information Science, vol 1087. Springer, Cham.<text:s text:c="2"/></text:p>
      <text:p text:style-name="Standard"/>
      <text:h text:outline-level="3" text:style-name="Heading_20_3">2018</text:h>
      <text:p text:style-name="Standard">Pereyra Estefanía, Araguás Gastón, Kulich Miroslav. <text:line-break/><text:s text:c="2"/><text:span text:style-name="AS_bold">"Path Planning for a Formation of Mobile Robots with Split and Merge"</text:span>
<text:line-break/><text:s/>In: Mazal J. (eds) Modelling and Simulation for Autonomous Systems. MESAS 2017. Lecture Notes in Computer Science, vol 10756. Springer, Cham<text:s text:c="2"/>(2018). ISBN 978-3-319-76072-8. DOI 10.1007/978-3-319-76072-8_4. (<text:a xlink:type="simple" xlink:href="https://link.springer.com/chapter/10.1007%2F978-3-319-76072-8_4">link</text:a>
) </text:p>
      <text:p text:style-name="Standard">Martin Pucheta, Alejandro G. Gallardo (2018) <text:line-break/><text:s text:c="2"/><text:span text:style-name="AS_bold">Synthesis of Precision Flexible Mechanisms Using Screw Theory with a Finite Elements Validation</text:span>
<text:line-break/><text:s text:c="2"/>In: Carvalho J., Martins D., Simoni R., Simas H. (eds) Multibody Mechatronic Systems. MuSMe 2017. Mechanisms and Machine Science, vol. 54, chap. 1, p. 3-14, Springer, Cham,. </text:p>
      <text:p text:style-name="Standard">Ali Tamimi, Alba Perez-Gracia, Martin Pucheta (2018) <text:line-break/><text:s text:c="2"/><text:span text:style-name="AS_bold">Structural Synthesis of Hands for Grasping and Manipulation Tasks</text:span>
<text:s/><text:line-break/><text:s/>In: Lenarčič J., Merlet JP. (eds) Advances in Robot Kinematics 2016, Springer Proceedings in Advanced Robotics, vol. 4, chap. 7, p. 61-70, 2016. </text:p>
      <text:p text:style-name="Standard"/>
      <text:h text:outline-level="3" text:style-name="Heading_20_3">2017</text:h>
      <text:p text:style-name="Standard">Araguás G., Paz C., Paina G.P., Canali L. <text:line-break/><text:s text:c="2"/><text:span text:style-name="AS_bold">"Monocular Pose Estimation for an Unmanned Aerial Vehicle Using Spectral Features"</text:span>
<text:s/><text:line-break/><text:s/>In: Nedjah N., Lopes H., Mourelle L. (eds) Designing with Computational Intelligence. Studies in Computational Intelligence, vol 664. Springer, Cham<text:s text:c="2"/>(2017). ISBN 978-3-319-44735-3. DOI 10.1007/978-3-319-44735-3 2. (<text:a xlink:type="simple" xlink:href="http://link.springer.com/chapter/10.1007/978-3-319-44735-3_2">link</text:a>
) </text:p>
      <text:p text:style-name="Standard"/>
      <text:h text:outline-level="3" text:style-name="Heading_20_3">2016</text:h>
      <text:p text:style-name="Standard">Gonzalo Perez Paina, Claudio Paz, Miroslav Kulich, Martin Saska and Gastón Araguás <text:line-break/><text:s text:c="2"/><text:span text:style-name="AS_bold">"Fusion of monocular visual-inertial measurements for three dimensional pose estimation"</text:span>
<text:s/><text:line-break/><text:s/>volume 9991 of Lecture Notes in Computer Science, chapter 20, pages 242–260. Springer International Publishing, 2017. doi: 10.1007/978-3-319-47605-6 20. (<text:a xlink:type="simple" xlink:href="https://link.springer.com/chapter/10.1007/978-3-319-47605-6_20">link</text:a>
) </text:p>
      <text:p text:style-name="Standard"/>
      <text:h text:outline-level="3" text:style-name="Heading_20_3">2014</text:h>
      <text:p text:style-name="Standard">Claudio Paz, Sergio Nesmachnow, Julio Hugo Toloza.<text:line-break/><text:s text:c="2"/><text:span text:style-name="AS_bold_italic">A Parallel Multilevel Data Decomposition Algorithm for Orientation Estimation of Unmanned Aerial Vehicles</text:span>
<text:line-break/><text:s text:c="2"/>High Performance Computing <text:line-break/><text:s/>Volume 485 of the series Communications in Computer and Information Science pp 206-220 <text:a xlink:type="simple" xlink:href="http://link.springer.com/chapter/10.1007/978-3-662-45483-1_15">pdf</text:a>
<text:s/></text:p>
      <text:p text:style-name="Standard"/>
      <text:h text:outline-level="3" text:style-name="Heading_20_3">2009</text:h>
      <text:p text:style-name="Standard">Sánchez, J., Klette, R.,<text:s text:c="2"/>Destefanis, E. <text:line-break/><text:s text:c="2"/><text:span text:style-name="AS_bold_italic">Derivation of motion characteristics using affine shape adaptations for moving blobs</text:span>
. <text:line-break/><text:s text:c="2"/>Book chapter in “Statistical and Geometrical Approaches to Visual Motion Analysis” (D. Cremers, B. Rosenhahn, A Yuille, eds.), <text:line-break/><text:s text:c="2"/>LNCS 5604, pg. 259­--279,<text:s text:c="2"/>ISBN 978­-3­-642­-03060­-4, Springer Berlin, 2009. </text:p>
      <text:p text:style-name="Standard"/>
      <text:h text:outline-level="2" text:style-name="Heading_20_2">En conferencias y congresos</text:h>
      <text:p text:style-name="Standard"/>
      <text:h text:outline-level="3" text:style-name="Heading_20_3">2021</text:h>
      <text:p text:style-name="Standard">Federico I. Luna, Martín A. Pucheta<text:line-break/><text:s text:c="2"/><text:span text:style-name="AS_bold">''Estimación de Potencia de un Aerogenerador Eólico sin Aspas''</text:span>
<text:line-break/><text:s/>Mecánica Computacional Volume XXXVIII. Number 4. Undergraduate Poster Contest (A), Artículo Completo, p. 93-102,<text:s text:c="2"/>XXXVII Congreso Argentino de Mecánica Computacional - MECOM 2021, Resistencia, Argentina, 1-5 de noviembre de 2021. </text:p>
      <text:p text:style-name="Standard">Martín A. Pucheta, Alejandro G. Gallardo, Matías P. Bertorello, Ulises Aliendo, Rodrigo T. González<text:line-break/><text:s/><text:span text:style-name="AS_bold">''Cosimulación de la Actuación Electromecánica para Metamateriales Mecánicos Activos''</text:span>
<text:line-break/><text:s/>Mecánica Computacional Volume XXXVIII.<text:s text:c="2"/>Number 29. Modeling of Multibody Systems, Resumen, p. 1141, XXXVII Congreso Argentino de Mecánica Computacional - MECOM 2021, Resistencia, Argentina, 1-5 de noviembre de 2021. </text:p>
      <text:p text:style-name="Standard">Martín A. Pucheta, Alejandro G. Gallardo, Rodrigo T. González, Juan A. Bernad y Stéfano Fantín<text:line-break/><text:s/><text:span text:style-name="AS_bold">''Diseño de mecanismos flexibles tip-tilt piston utilizando Teoría de Helicoides''</text:span>
<text:line-break/><text:s/>Revista MACI 2021, Volumen 8, págs 527-530, Actas del VIII Congreso de Matemática Aplicada, Computacional e Industrial - MACI 2021, Artículo completo, 3 al 7 de Mayo, La Plata, Argentina. </text:p>
      <text:p text:style-name="Standard">Martín A. Pucheta, Alejandro G. Gallardo, Stéfano Fantín y Rodrigo T. González<text:line-break/><text:s/><text:span text:style-name="AS_bold">''Metamateriales mecánicos con actuadores electromagnéticos''</text:span>
<text:line-break/><text:s/>Revista MACI 2021, Volumen 8, págs 531-535, Actas del VIII Congreso de Matemática Aplicada, Computacional e Industrial - MACI 2021, Artículo completo, 3 al 7 de Mayo, La Plata, Argentina. </text:p>
      <text:p text:style-name="Standard"/>
      <text:h text:outline-level="3" text:style-name="Heading_20_3">2020</text:h>
      <text:p text:style-name="Standard">Pereyra, M., Araguás, R., Pérez Paina, G., and Kulich, M. <text:line-break/><text:s text:c="2"/><text:span text:style-name="AS_bold">“Planificación de caminos y trayectorias de una formación de robots autónomos”</text:span>
<text:s/><text:line-break/><text:s text:c="2"/>V Jornada de Intercambio y Difusión de los Resultados de Investigaciones de los Doctorados en Ingenierı́a AJEA, 6 y 7 de octubre de 2020, Córdoba, Argentina. </text:p>
      <text:p text:style-name="Standard">Nievas, M., Paz, C. J., &amp;<text:s/>Araguás, R. G.<text:line-break/><text:s text:c="2"/><text:span text:style-name="AS_bold">"Paralelización del submuestreo de nube de puntos para plataformas con memoria unificada"</text:span>
<text:s/><text:line-break/><text:s text:c="2"/>In IEEE ARGENCON 2020 V biennial congress of IEEE Argentina section, 1 al 4 de diciembre de 2020, Chaco, Argentina. </text:p>
      <text:p text:style-name="Standard">Martin Nievas, Claudio J. Paz, R. Gastón Araguás.<text:line-break/><text:s text:c="2"/><text:span text:style-name="AS_bold">" Implementation considerations for robotic exploration algorithms on platforms with hardware constraints"</text:span>
<text:s/><text:line-break/><text:s text:c="2"/>V Jornada de Intercambio y Difusión de los Resultados de Investigaciones de los Doctorados en Ingeniería AJEA, 6 y 7 de octubre de 2020, Córdoba, Argentina. </text:p>
      <text:p text:style-name="Standard">K. A. Nemer Pelliza and M. A. Pucheta, <text:line-break/><text:s text:c="2"/><text:span text:style-name="AS_bold">" Analysis Of The Efficiency Of The Adaptive Canny Method For The Detection Of Icebergs At Open Sea,"</text:span>
<text:s/><text:line-break/><text:s text:c="2"/>2020 IEEE Latin American GRSS &amp;<text:s/>ISPRS Remote Sensing Conference (LAGIRS), Santiago, Chile, 22 al 27 de marzo de 2020, pp. 505-510, doi: 10.1109/LAGIRS48042.2020.9165572. </text:p>
      <text:p text:style-name="Standard">Sergio Nesmachnow, Claudio J. Paz, Jamal Toutouh, Andrei Tchernykh <text:line-break/><text:s text:c="2"/><text:span text:style-name="AS_bold">"Multiobjective evolutionary flight planning of autonomous unmanned aerial vehicles for exploration and surveillance"</text:span>
<text:s/><text:line-break/><text:s text:c="2"/>1st International Workshop on Advanced Information and Computation Technologies and Systems. AICTS 2020, Irkutsk, Russia, December 7-11, 2020 </text:p>
      <text:p text:style-name="Standard">Leandro A. Giménez, Claudio J. Paz <text:line-break/><text:s text:c="2"/><text:span text:style-name="AS_bold">"Plataforma de Movilidad Compartida Metropolitana. Sistema tipo MaaS en Córdoba, Argentina"</text:span>
<text:s/><text:line-break/><text:s text:c="2"/>3rd Ibero-American Congress of Smart Cities, ICSC-CITIES 2020. Cartago, Costa Rica. November 9-11, 2020 </text:p>
      <text:p text:style-name="Standard">Javier A. Redolfi, Roberto G. Araguás &amp;<text:s/>Ana G. Flesia. POLSAR IMAGE <text:line-break/><text:s text:c="2"/><text:span text:style-name="AS_bold">"CLASSIFICATION USING DIFFERENT CODIFICATIONS BASED ON FISHER VECTORS"</text:span>
<text:s/><text:line-break/><text:s text:c="2"/>In 2020 Latin American GRSS &amp;<text:s/>ISPRS Remote Sensing Conference, LAGIRS 2020, Facultad de Ingeniería y Ciencias, Universidad de Chile, Santiago de Chile, Chile. </text:p>
      <text:p text:style-name="Standard">Javier A. Redolfi, Sergio F. Felissia, Emanuel Bernardi, Roberto G. Araguás &amp;<text:s/>Ana G. Flesia <text:line-break/><text:s text:c="2"/><text:span text:style-name="AS_bold">"Learning to Detect Vegetation Using Computer Vision and Cheap Cameras"</text:span>
<text:line-break/><text:s text:c="2"/>In 2020 IEEE International Conference on Industrial Technology, ICIT 2020, Instituto Tecnológico Buenos Aires (ITBA), Buenos </text:p>
      <text:p text:style-name="Standard"/>
      <text:h text:outline-level="3" text:style-name="Heading_20_3">2019</text:h>
      <text:p text:style-name="Standard">M. Estefanía Pereyra, Gonzalo Pérez Paina , Martin Pucheta, R. Gastón Araguás.<text:line-break/><text:s text:c="2"/><text:span text:style-name="AS_bold">"Planificación de caminos para múltiples robots basado en algoritmo genético"</text:span>
<text:s/><text:line-break/><text:s text:c="3"/>In XXIV Congreso sobre Métodos Numéricos y sus Aplicaciones, ENIEF2019. Santa Fe. </text:p>
      <text:p text:style-name="Standard">Matías Olmedo, Javier A. Redolfi, Diego González Dondo y R. Gastón Araguás.<text:line-break/><text:s text:c="2"/><text:span text:style-name="AS_bold">"Evaluación empírica de la robustez de diferentes redes neuronales usadas para la detección de objetos"</text:span>
<text:s/><text:line-break/><text:s text:c="3"/>In XXIV Congreso sobre Métodos Numéricos y sus Aplicaciones, ENIEF2019. Santa Fe. </text:p>
      <text:p text:style-name="Standard">M. Estefanía Pereyra, Gonzalo Pérez Paina, R. Gastón Araguás.<text:line-break/><text:s text:c="2"/><text:span text:style-name="AS_bold">"Planificación de caminos para múltiples robots mediante algoritmo híbrido de búsqueda"</text:span>
<text:s/><text:line-break/><text:s text:c="3"/>In X Jornadas Argentinas de Robótica, JAR2019. Comahue, Neuquén. </text:p>
      <text:p text:style-name="Standard">Martin Nievas, Claudio J. Paz, R. Gastón Araguás.<text:line-break/><text:s text:c="2"/><text:span text:style-name="AS_bold">"Mejorando la exploración de mapas topológicos mediante tabla de Hash"</text:span>
<text:s/><text:line-break/><text:s text:c="2"/>In X Jornadas Argentinas de Robótica, JAR2019. Comahue, Neuquén. </text:p>
      <text:p text:style-name="Standard">Martin Nievas, Claudio J. Paz, R. Gastón Araguás. <text:line-break/><text:s text:c="2"/><text:span text:style-name="AS_bold">"Exploración Eficiente de Ambientes no Estructurasdos con Robots Heterogéneos"</text:span>
<text:s/><text:line-break/><text:s text:c="2"/>In IV Jornada de Intercambio y Difusión de los Resultados de Investigaciones de los Doctorados en Ingeniería AJEA, Córdoba. </text:p>
      <text:p text:style-name="Standard">Martin Nievas, Claudio J. Paz, R. Gastón Araguás.<text:line-break/><text:s text:c="2"/><text:span text:style-name="AS_bold">"Dockerización de ROS para despliegue ágil de algoritmos de exploración"</text:span>
<text:s/><text:line-break/><text:s text:c="2"/>In Jornadas Argentinas de Informática, JAIIO209, Salta, Argentina. </text:p>
      <text:p text:style-name="Standard"/>
      <text:h text:outline-level="3" text:style-name="Heading_20_3">2018</text:h>
      <text:p text:style-name="Standard">Alejandro G. Gallardo, Martín A. Pucheta. <text:a xlink:type="simple" xlink:href="http://www.cimec.org.ar/ojs/index.php/mc/article/view//5681/5663">''Cálculo de la Orientación de Elementos Flexores para Mecanismos Flexibles Paralelos''</text:a>
, Mecánica Computacional Vol. XXXVI, Número 36, pp.<text:s text:c="2"/>1653-1653, Resumen en Actas del MECOM 2018, 6-8 noviembre, Tucumán, Argentina. </text:p>
      <text:p text:style-name="Standard">Martín A. Pucheta, Alberto Cardona. <text:a xlink:type="simple" xlink:href="http://www.cimec.org.ar/ojs/index.php/mc/article/view/5676/5658">''Identification of Rigid Subchains in Graphs of Mechanisms obtained from Contracted Graphs''</text:a>
, Mecánica Computacional Vol. XXXVI, Número 35, pp. 1637-1644, Artículo Completo en Actas del MECOM 2018, 6-8 noviembre, Tucumán, Argentina. </text:p>
      <text:p text:style-name="Standard">David Gaydou, Iván Dipré, Matias Olmedo, Diego Gonzalez Dondo, and Gastón Araguás <text:line-break/><text:s/><text:span text:style-name="AS_bold">"Implementación de un driver de control para motores bldc sin sensores"</text:span>
<text:s/><text:line-break/>. In Congreso Argentino de Sistemas Embebidos CASE 2018: libro de trabajos en modalidad foro tecnológico y resumen, Universidad Tecnológica Nacional Facultad Regional Córdoba Córdoba, Argentina, Agosto 2018. </text:p>
      <text:p text:style-name="Standard">Gonzalo Perez-Paina, Edio José Guizzo, Ignacio Torres, Diego Gonzalez-Dondo, Claudio Paz, and Fernando Trasobares.<text:line-break/><text:s/><text:span text:style-name="AS_bold">"Open hardware wheeled mobile robot for educational purposes"</text:span>
<text:line-break/><text:s/>Congreso Argentino de Sistemas Embebidos, CASE2018, Córdoba, Argentina. Ago. 2018<text:line-break/><text:s/></text:p>
      <text:p text:style-name="Standard">Diego Gonzalez Dondo, Maira E. Pereyra, Gastón Araguás <text:line-break/><text:s/><text:span text:style-name="AS_bold">"Multirobot path planning using distributed target tracking in a camera network"</text:span>
<text:line-break/><text:s/>2018 International Symposium of Experimental Robotics - Outreach Workshop. Buenos Aires, Argentina. Nov. 2018.<text:line-break/><text:s/></text:p>
      <text:p text:style-name="Standard">Javier Redolfi, Jorge Sánchez, Ana Georgina Flesia <text:line-break/><text:s/><text:span text:style-name="AS_bold">"Fisher Vectors for PolSAR Image Classification"</text:span>
<text:line-break/><text:s/>X Congreso Argentino de AgroInformática, JAIIO-2018. Buenos Aires, Argentina, Septiembre, 2018. <text:line-break/><text:s/></text:p>
      <text:p text:style-name="Standard"/>
      <text:h text:outline-level="3" text:style-name="Heading_20_3">2017</text:h>
      <text:p text:style-name="Standard">Mario Alejandro García, Eduardo Destefanis <text:line-break/><text:s text:c="2"/><text:span text:style-name="AS_bold">"Deep Neural Networks for Shimmer Approximation in Synthesized Audio Signal"</text:span>
<text:line-break/><text:s text:c="2"/>XXIII Congreso Argentino de Ciencias de la Computación - CACIC 2017. Ciudad de La Plata. octubre de 2017.<text:line-break/><text:s/></text:p>
      <text:p text:style-name="Standard">Maira E. Pereyra, David Gaydou, Gastón Araguás <text:line-break/><text:s/><text:span text:style-name="AS_bold">"Planificador jerárquico de caminos para sistemas multi-robots"</text:span>
<text:line-break/><text:s/>Jornadas Argentinas de Robótica, JAR-2017. Cordoba, Argentina. Nov. 2017.<text:line-break/><text:s/></text:p>
      <text:p text:style-name="Standard">Maira E. Pereyra, Gastón Araguás, Miroslav Kulich <text:line-break/><text:s/><text:span text:style-name="AS_bold">"Sequential path planning for a formation of mobile robots with split and merge"</text:span>
<text:line-break/><text:s/>Latin-American Congress on Computational Intelligence (LA-CCI). Arequipa, Peru. Nov. 2017.<text:line-break/><text:s/></text:p>
      <text:p text:style-name="Standard">Maira E. Pereyra, Gastón Araguás, Miroslav Kulich <text:line-break/><text:s/><text:span text:style-name="AS_bold">"Path planning for a formation of mobile robots with split and merge"</text:span>
<text:line-break/><text:s/>Modelling &amp;<text:s/>Simulation for Autonomous Systems (MESAS). Roma, Italia. Oct. 2017.<text:line-break/><text:s/></text:p>
      <text:p text:style-name="Standard">Gonzalo Perez-Paina, Claudio Paz, Martı́n Pucheta, Bruno Bianchini, Fernando Martinez, and Martı́n Nievas<text:line-break/><text:s/><text:span text:style-name="AS_bold">"Validation of an IMU-camera fusion algorithm using an industrial robot"</text:span>
<text:line-break/><text:s/>IX Jornadas Argentinas de Robótica (JAR), Córdoba, Argentina. Nov. 2017. (link | slides) </text:p>
      <text:p text:style-name="Standard">Gonzalo Perez-Paina, Martin Pucheta, and Claudio Paz.<text:line-break/><text:s/><text:span text:style-name="AS_bold">"IMU- and exteroceptive sensor- based fusion for UAV control"</text:span>
<text:line-break/><text:s/>XVII Reunión de Trabajo en Procesamiento de la Información y Control (RPIC), sep. 2017. Mar del Plata, Argentina. (<text:a xlink:type="simple" xlink:href="http://ieeexplore.ieee.org/document/8214335/">link</text:a>
<text:s/>| slides) </text:p>
      <text:p text:style-name="Standard">Claudio J. Paz, Sergio Nesmachnow <text:line-break/><text:s/><text:span text:style-name="AS_bold">"Double Coupling Between Inertial Sensors and Visual Odometry in Multicopters"</text:span>
<text:line-break/><text:s/>XLIII Conferencia Latinoamericana de Informática (CLEI2017)<text:line-break/><text:s/>Córdoba, Argentina. Septiembre 2017. </text:p>
      <text:p text:style-name="Standard">Martín A. Pucheta, Alejandro G. Gallardo. <text:a xlink:type="simple" xlink:href="https://doi.org/10.1007/978-3-319-67567-1_1">''Synthesis of precision flexible mechanisms using screw theory with a finite elements validation''</text:a>
, 6th International Symposium on Multibody Systems and Mechatronics - MUSME 2017, Florianópolis, 24-28 October, Brasil. </text:p>
      <text:p text:style-name="Standard">Alejandro G. Gallardo, Martín A. Pucheta. <text:a xlink:type="simple" xlink:href="http://www.cimec.org.ar/ojs/index.php/mc/article/view/5333/5286">''Diseño de mecanismos flexibles paralelos basado en teoría de helicoides''</text:a>
, Mecánica Computacional Vol. XXXV, Número 20, pp. 1137-1164, Actas del ENIEF 2017, 7-10 noviembre, La Plata, Argentina. </text:p>
      <text:p text:style-name="Standard">Martín A. Pucheta, Alejandro Gallardo. <text:a xlink:type="simple" xlink:href="http://www.cimec.org.ar/ojs/index.php/mc/article/view/5334/5287">''Clasificación de sistemas de helicoides para el diseño de mecanismos tridimensionales y robots''</text:a>
, Mecánica Computacional Vol. XXXV, Número 20, pp. 1165-1179, Actas del ENIEF 2017, 7-10 noviembre, La Plata, Argentina. </text:p>
      <text:p text:style-name="Standard">Karim A. Nemer, Martín A. Pucheta, Ana G. Flesia. <text:a xlink:type="simple" xlink:href="http://www.cimec.org.ar/ojs/index.php/mc/article/view/5468/5441">''Análisis del funcionamiento de un método basado en Wavelets Borrosos para la detección de bordes en imágenes sintéticas del tipo SAR''</text:a>
, Mecánica Computacional Vol. XXXV, Número 43, pp. 2539-2546, Actas del ENIEF 2017, 7-10 noviembre, La Plata, Argentina. </text:p>
      <text:p text:style-name="Standard">Martín A. Pucheta, Alberto Cardona <text:a xlink:type="simple" xlink:href="https://drive.google.com/file/d/0Bzm25j13qMsocjYzcUt5UjdVN1k/view">''Tendencias en el empleo de matemáticas discretas para el diseño conceptual de mecanismos''</text:a>
, VI MACI 2017, p. 221-224, 2-5 mayo, Comodoro Rivadavia, Argentina. </text:p>
      <text:p text:style-name="Standard"/>
      <text:h text:outline-level="3" text:style-name="Heading_20_3">2016</text:h>
      <text:p text:style-name="Standard">Javier A. Redolfi, Diego González Dondo, Julián A Pucheta, Luis R Canali <text:line-break/><text:s/><text:span text:style-name="AS_bold">"Clasificación de Variedades de Semillas de Trigo usando Visión por Computadora"</text:span>
<text:line-break/><text:s/>VIII Congreso Argentino de AgroInformática, JAIIO-2016. Buenos Aires, Argentina, Septiembre, 2016.<text:s text:c="2"/>(<text:a xlink:type="simple" xlink:href="http://45jaiio.sadio.org.ar/sites/default/files/CAI-29.pdf">link</text:a>
)<text:line-break/><text:s/></text:p>
      <text:p text:style-name="Standard">Ali Tamimi, Alba Perez-Gracia, Martin Pucheta <text:line-break/><text:s/><text:span text:style-name="AS_bold">"Structural Synthesis of Hands for Grasping and Manipulation Tasks"</text:span>
<text:s/><text:line-break/><text:s/>in Advances in Robot Kinematics Conference - ARK 2016, Grasse, France, July, 2016. </text:p>
      <text:p text:style-name="Standard">Claudio J. Paz, Julio H. Toloza and Luis R. Canali <text:line-break/><text:s/><text:span text:style-name="AS_bold">"Linealización Alternativa del Modelo Atmosférico para Estimación de Altitud con Filtro de Kalman"</text:span>
<text:s/><text:line-break/><text:s/>IEEE ARGENCON 2016. Bueno Aires, Argentina. <text:line-break/><text:s/></text:p>
      <text:p text:style-name="Standard">Martín A. Pucheta, José M. Risso, Alberto Cardona and Javier Ciabattari <text:line-break/><text:s/><text:span text:style-name="AS_bold">"Efficient simulation of a sports car in steady-state cornering"</text:span>
<text:s/><text:line-break/><text:s/>The 4th Joint International Conference on Multibody System Dynamics - IMSD 2016, May 29 – June 2, 2016, Montréal, Canada, 2016. </text:p>
      <text:p text:style-name="Standard">Martín A. Pucheta, Nicolás Alberto, Claudio J. Paz and Gonzalo Perez-Paina <text:line-break/><text:s/><text:span text:style-name="AS_bold">"Trajectory Planning for an Unmanned Quadrotor"</text:span>
<text:s/><text:line-break/><text:s/>Mecánica Computacional Vol. XXXIV (40) Modeling of Multibody Systems (B):2809-2824, 2016 (presentado por M. Pucheta). </text:p>
      <text:p text:style-name="Standard">Federico J. Cavalieri, Martín A. Pucheta and Alberto Cardona <text:line-break/><text:s/><text:span text:style-name="AS_bold">"Modelado de Juntas Cilíndricas Tridimensionales con Juego en Sistemas Dinámicos Multicuerpos"</text:span>
<text:s/><text:line-break/><text:s/>Mecánica Computacional Vol. XXXIV (39) Modeling of Multibody Systems (A): 2715-2728, 2016 (presentado por F. Cavalieri). </text:p>
      <text:p text:style-name="Standard">Francisco Bottero, Martín A. Pucheta y Clemar A. Schurrer <text:line-break/><text:s/><text:span text:style-name="AS_bold">"Diseño de un Flexor de Precisión para un Dispositivo Generador de Ángulos Pequeños para Aplicaciones de Calibración en Metrología"</text:span>
<text:s/><text:line-break/><text:s/>Mecánica Computacional Vol. XXXIV (39) Modeling of Multibody Systems (A):2689-2714, 2016 (presentado por F. Bottero en Concurso de Pósteres de Alumnos de Grado del ENIEF 2016, ganador de 3er puesto). </text:p>
      <text:p text:style-name="Standard">Claudio J. Paz, Gonzalo F. Perez Paina y Martín A. Pucheta <text:line-break/><text:s/><text:span text:style-name="AS_bold">"Acoplamiento en la Estimación de la Orientación y la Altura Mediante Filtro Extendido de Kalman"</text:span>
<text:s/><text:line-break/><text:s/>Mecánica Computacional Vol. XXXIV (51) Signal And Image Processing: 3419-3442, 2016 (presentado por C. Paz). </text:p>
      <text:p text:style-name="Standard">Martín A. Pucheta, Alejandro G. Gallardo, Juan A. Bernad <text:line-break/><text:s/><text:span text:style-name="AS_bold">"Empleo de Teoría de Helicoides para el Diseño de Mecanismos Flexibles de Precisión Tridimensionales"</text:span>
<text:s/><text:line-break/><text:s/>Mecánica Computacional Vol. XXXIV (40) Modeling of Multibody Systems (B):2825-2845, 2016<text:s text:c="2"/>(presentado por M. Pucheta). </text:p>
      <text:p text:style-name="Standard"/>
      <text:h text:outline-level="3" text:style-name="Heading_20_3">2015</text:h>
      <text:p text:style-name="Standard">Javier A. Redolfi, Jorge A. Sánchez, Julián A. Pucheta <text:line-break/><text:s/><text:span text:style-name="AS_bold">"Fisher Vectors for Leaf Image Classification: An Experimental Evaluation."</text:span>
<text:line-break/><text:s/>Progress in Pattern Recognition, Image Analysis, Computer Vision, and Applications <text:line-break/><text:s/>XX Iberoamerican Congress on Pattern Recognition (CIARP). Nov. 2015. (<text:a xlink:type="simple" xlink:href="http://dx.doi.org/10.1007/978-3-319-25751-8_36">link</text:a>
) </text:p>
      <text:p text:style-name="Standard">Gastón Araguás, Claudio Paz, Gonzalo F. Perez Paina, Luis Rafael Canali<text:line-break/><text:s/><text:span text:style-name="AS_bold">"Visual homography-based pose estimation of a quadrotor using spectral features"</text:span>
<text:line-break/><text:s/>2nd Latin-American Congress on Computational Intelligence (LA-CCI) 2015 (pdf<text:s/>| slides) </text:p>
      <text:p text:style-name="Standard">Diego González Dondo, Javier Redolfi, Martín Griffa, Guillermo Steiner, Luis Rafael Canali.<text:line-break/><text:s/><text:span text:style-name="AS_bold">"Sistema de seguimiento de objetivos usando múltiples cámaras y estimación Bayesiana."</text:span>
<text:line-break/><text:s/>XVI Reunión de Trabajo en Procesamiento de la Información y Control (RPIC). Oct. 2015.<text:s text:c="2"/>(<text:a xlink:type="simple" xlink:href="http://dx.doi.org/10.1109/RPIC.2015.7497165">link</text:a>
) <text:line-break/><text:s/></text:p>
      <text:p text:style-name="Standard">Diego González Dondo, Fernando Trasobares, Leandro Yoaquino, Julián Padilla, Javier Redolfi.<text:line-break/><text:s/><text:span text:style-name="AS_bold">"Calibración de Sistemas de Múltiples Cámaras."</text:span>
<text:line-break/><text:s/>XVI Reunión de Trabajo en Procesamiento de la Información y Control (RPIC). Oct. 2015.<text:s text:c="2"/>(<text:a xlink:type="simple" xlink:href="http://dx.doi.org/10.1109/RPIC.2015.7497094">link</text:a>
) <text:line-break/><text:s/></text:p>
      <text:p text:style-name="Standard">Javier A. Redolfi, Jorge A. Sánchez, Julián A. Pucheta <text:line-break/><text:s/><text:span text:style-name="AS_bold">"Identificación de hojas de plantas usando Vectores de Fisher"</text:span>
<text:line-break/><text:s/>Jornadas Argentinas de Informática, JAIIO-2015. Argentine Symposium on Artificial Intelligence, Rosario, Argentina, Agosto 2015. (<text:a xlink:type="simple" xlink:href="http://44jaiio.sadio.org.ar/sites/default/files/asai80-87.pdf">link</text:a>
) </text:p>
      <text:p text:style-name="Standard">Martín Pucheta,<text:s text:c="2"/>Alberto Cardona <text:line-break/><text:s/><text:span text:style-name="AS_bold">"Enumeration of planar non-fractionated kinematic chains"</text:span>
<text:line-break/><text:s/>PANACM-MECOM 2015, Buenos Aires, Argentina, 27-29 April 2015. <text:line-break/><text:s/></text:p>
      <text:p text:style-name="Standard"/>
      <text:h text:outline-level="3" text:style-name="Heading_20_3">2014</text:h>
      <text:p text:style-name="Standard">David Gaydou, Gonzalo Suarez, Claudio Paz, Gonzalo Perez Paina y Gastón Araguás,<text:line-break/><text:s/><text:span text:style-name="AS_bold">"Robot volador no tripulado QA3. Diseño y contrucción de un cuatrirrotor para experimentación"</text:span>
<text:line-break/><text:s/>VIII Jornadas Argentinas de Robótica (JAR), Bueno Aires, Argentina. Nov. 2014. (pdf<text:s/>| slides) </text:p>
      <text:p text:style-name="Standard">Gonzalo Perez Paina, Claudio Paz, Martin Baudino, Luis Canali,<text:line-break/><text:s/><text:span text:style-name="AS_bold">"SLAM Monocular Basado en UKF para la Localización de un Robot Móvil"</text:span>
<text:line-break/><text:s/>VIII Jornadas Argentinas de Robótica (JAR), Bueno Aires, Argentina. Nov. 2014. (pdf<text:s/>| slides) </text:p>
      <text:p text:style-name="Standard">Claudio Paz, Gonzalo Perez Paina, Gabriel Infante, Cristian Cavenio, y Gastón Araguas,<text:line-break/><text:s/><text:span text:style-name="AS_bold">"Fusión Sensorial para la Estimación de la Orientación y la Altura de un UAV Utilizando un EKF"</text:span>
,<text:line-break/><text:s/>VIII Jornadas Argentinas de Robótica (JAR), Bueno Aires, Argentina. Nov. 2014. (pdf | slides) </text:p>
      <text:p text:style-name="Standard">Gonzalo Perez Paina, Gastón Araguás, David Gaydou, Guillermo Steiner, Luis Canali<text:line-break/><text:s/><text:span text:style-name="AS_bold">"RoMAA-II, an Open Architecture Mobile Robot"</text:span>
<text:line-break/><text:s/>IEEE Latin America Transactions, vol. 15, issue 5, pp. 915-921, Aug. 2014. ISSN: 1548-0992. (<text:a xlink:type="simple" xlink:href="http://ieeexplore.ieee.org/xpl/articleDetails.jsp?tp=&amp;arnumber=6872906&amp;queryText=Paina">link</text:a>
|slides) </text:p>
      <text:p text:style-name="Standard">Gonzalo Perez Paina, Gastón Araguás, David Gaydou, Guillermo Steiner, Luis Canali<text:line-break/><text:s/><text:span text:style-name="AS_bold">“Robot Móvil de Arquitectura Abierta, RoMAA-II”</text:span>
<text:line-break/><text:s/>IEEE Biennial Congress of Argentina (ARGENCON), pp.537-542, ISBN: 978-1-4799-4270-. Bariloche, Argentina, Junio 2014 </text:p>
      <text:p text:style-name="Standard">Claudio Paz, Sergio Nesmachnow, Julio Hugo Toloza<text:line-break/><text:s/><text:span text:style-name="AS_bold">"A Parallel Multilevel Data Decomposition Algorithm for Orientation Estimation of Unmanned Aerial Vehicles"</text:span>
<text:line-break/><text:s/>Latin American High Performance Computing Conference, CARLA2014, Valparaiso, Chile<text:line-break/><text:s/></text:p>
      <text:p text:style-name="Standard">Martín Pucheta, Claudio Paz, Estefanía Pereyra<text:line-break/><text:s/><text:span text:style-name="AS_bold">"Representaciones Cinemáticas de Orientación y Ecuaciones de Estimación"</text:span>
<text:line-break/><text:s/>Mecánica Computacional Vol XXXIII, XXI Congreso sobre Métodos Numéricos y sus Aplicaciones, ENIEF2014, San Carlos de Bariloche, Río Negro, Argentina, 23-26 Setiembre 2014.<text:line-break/><text:s/></text:p>
      <text:p text:style-name="Standard">Martín Pucheta, José M. Risso, Alberto Cardona, Javier Ciabattari<text:line-break/><text:s/><text:span text:style-name="AS_bold">"Simulación del comportamiento en curva de un vehículo de competición"</text:span>
<text:line-break/><text:s/>Mecánica Computacional Vol XXXIII, XXI Congreso sobre Métodos Numéricos y sus Aplicaciones, ENIEF2014, San Carlos de Bariloche, Río Negro, Argentina, 23-26 Setiembre 2014.<text:line-break/><text:s/></text:p>
      <text:p text:style-name="Standard">Claudio Paz, Gastón Araguás, Gonzalo Perez Paina, Julio Hugo Toloza<text:line-break/><text:s/><text:span text:style-name="AS_bold">"Algoritmo de paralelización para la estimación en tiempo real del ángulo de guiñada de un UAV"</text:span>
<text:line-break/><text:s/>IEEE Biennial Congress of Argentina. ARGENCON2014, San Carlos de Bariloche, Río Negro, Argentina.<text:line-break/><text:s/></text:p>
      <text:p text:style-name="Standard">Claudio Paz, Gabriel Infante, Jeremías Báez Carballo, Federico Díaz Báez, Cristian David Cavenio.<text:line-break/><text:s/><text:span text:style-name="AS_bold">"Implementación de un Filtro Extendido de Kalman para la Estimación de la Orientación de un UAV utilizando el estándar CMSIS"</text:span>
<text:line-break/><text:s/>V Congreso de Microelectrónica Aplicada. UEA2014. Instituto Universitario Aeronáutico. Córdoba, Argentina. </text:p>
      <text:p text:style-name="Standard">Karim A. Nemer, Ana G. Flesia <text:line-break/><text:s text:c="3"/><text:span text:style-name="AS_bold">"Segmentación en imágenes SAR ruidosas utilizando modelos Wavelets con pre-procesamiento."</text:span>
<text:line-break/><text:s text:c="3"/>Argentina. Buenos Aires. 2014. Libro. Artículo Completo. Jornada. Terceras Jornadas de Intercambio y Difusión de los resultados de investigaciones de los Doctorandos en Ingeniería. Universidad Tecnológica Nacional - SCTyP </text:p>
      <text:p text:style-name="Standard"/>
      <text:h text:outline-level="3" text:style-name="Heading_20_3">2013</text:h>
      <text:p text:style-name="Standard">Araguas, G.; Paz, C.; Gaydou, D.; Perez Paina, G., <text:line-break/><text:s/><text:span text:style-name="AS_bold">"Orientation estimation fusing a downward looking camera and inertial sensors for a hovering UAV"</text:span>
<text:line-break/><text:s/>16th International Conference on Advanced Robotics (ICAR), pp.1-6, 25-29 Nov. 2013 (<text:a xlink:type="simple" xlink:href="http://ieeexplore.ieee.org/xpl/articleDetails.jsp?arnumber=6766576">link</text:a>
) </text:p>
      <text:p text:style-name="Standard">Gonzalo F. Perez Paina, Eduardo A. Destéfanis.<text:line-break/><text:s/><text:span text:style-name="AS_bold">"Monocular Simultaneous Localization and Mapping System for a wheeled mobile robot"</text:span>
<text:line-break/><text:s/>XV Reunión de Trabajo en Procesamiento de la Información y Control (RPIC), pp. 248-253, ISBN: 978-987-27739-7-7. Sep. 2013. <text:line-break/><text:s/>(pdf<text:s/>| poster) </text:p>
      <text:p text:style-name="Standard">Claudio J. Paz, Gonzalo F. Perez Paina, Julio H. Toloza.<text:line-break/><text:s/><text:span text:style-name="AS_bold">"A Comparison of Bayesian Filters for Orientation Estimation"</text:span>
<text:line-break/><text:s/>XV Reunión de Trabajo en Procesamiento de la Información y Control (RPIC), pp. 895-900,ISBN: 978-987-27739-7-7. Sep. 2013. <text:line-break/><text:s/>(pdf) </text:p>
      <text:p text:style-name="Standard">Karim A. Nemer, Guillermo Ames, Ana G. Flesia <text:line-break/><text:s text:c="3"/><text:span text:style-name="AS_bold">"Análisis de un nuevo sistema ANFIS-L para compresión y descompresión de imágenes.."</text:span>
<text:line-break/><text:s text:c="3"/>Argentina. Buenos Aires. 2013. Libro. Artículo Completo. Revista de las Segundas Jornadas de Intercambio y Difusión de los resultados de investigaciones<text:s text:c="2"/>de los Doctorandos en Ingeniería. Universidad Tecnológica Nacional -<text:s text:c="2"/>SCTyP </text:p>
      <text:p text:style-name="Standard"/>
      <text:h text:outline-level="3" text:style-name="Heading_20_3">2012</text:h>
      <text:p text:style-name="Standard">Javier Redolfi, Jorge Sánchez.<text:line-break/><text:s/><text:span text:style-name="AS_bold">"Leveraging robust signatures for mobile robot semantic localization"</text:span>
<text:line-break/><text:s/>RobotVision@ImageCLEF 2012. <text:a xlink:type="simple" xlink:href="http://www.clef-initiative.eu/documents/71612/3a0661d9-78f0-4eb1-8a96-19d898f40fb3">pdf</text:a>
<text:s/></text:p>
      <text:p text:style-name="Standard">Gonzalo Perez Paina, Claudio Paz, Martín Baudino, Ariel Delfino, Eduardo Destéfanis.<text:line-break/><text:s/><text:span text:style-name="AS_bold">"Implementation and performance evaluation of UKF for Simultaneous Localization and Mapping"</text:span>
<text:line-break/><text:s/>VII Jornadas Argentinas de Robótica, JAR2012. UNICEN, Olavarria, Bueno Aires, Argentina. pdf<text:s/></text:p>
      <text:p text:style-name="Standard">Claudio J. Paz, Gonzalo F. Perez Paina, Luis R. Canali, Julio H. Toloza.<text:line-break/><text:s/><text:span text:style-name="AS_bold">"Filtro de partículas para localización de robots móviles implementado en arquitecturas multi-núcleo"</text:span>
<text:line-break/><text:s/>VII Jornadas Argentinas de Robótica, JAR2012. UNICEN, Olavarria, Bueno Aires, Argentina. pdf<text:s/></text:p>
      <text:p text:style-name="Standard">Gonzalo F. Perez Paina, Fernando E. Elizondo, David A. Suarez, Luis R. Canali.<text:line-break/><text:s/><text:span text:style-name="AS_bold">"Design and implementation of a multi-sensor module for mobile robotics applications"</text:span>
<text:line-break/><text:s/>Congreso Argentino de Sistemas Embebidos, CASE2012. UTN-FRBA, Buenos Aires, Argentina pdf. </text:p>
      <text:p text:style-name="Standard">Sánchez, J., Perronnin, F., De Campos, T. E. <text:line-break/><text:s/><text:span text:style-name="AS_bold_italic">Modeling the Spatial Layout of Images Beyond Spatial Pyramids</text:span>
. <text:line-break/><text:s/>Pattern Recognition Letters, 2012, <text:span text:style-name="AS_italic">in press</text:span>
. </text:p>
      <text:p text:style-name="Standard">Jégou, H., Perronnin, F., Douze, M., Sánchez, J., Pérez, P., Schmidt, C. <text:line-break/><text:s/><text:span text:style-name="AS_bold_italic">Aggregating local image descriptors into compact codes</text:span>
. <text:line-break/><text:s/>IEEE Transactions on Pattern Analysis and Machine Intelligence (TPAMI), 2012, <text:span text:style-name="AS_italic">in press</text:span>
. </text:p>
      <text:p text:style-name="Standard">Sánchez, J., Redolfi, J.. <text:line-break/><text:s/><text:span text:style-name="AS_bold">Classifier Combination using Random Walks on the Concept Space</text:span>
. <text:line-break/><text:s/>Iberoamerican Congress on Pattern Recognition (CIARP), 2012. </text:p>
      <text:p text:style-name="Standard"/>
      <text:h text:outline-level="3" text:style-name="Heading_20_3">2011</text:h>
      <text:p text:style-name="Standard">Sánchez, J., Perronnin, F.. <text:line-break/><text:s text:c="2"/><text:span text:style-name="AS_bold">High-Dimensional Signature Compression for Large-Scale Image Classification</text:span>
. <text:line-break/><text:s text:c="2"/>IEEE Conference on Computer Vision and Pattern Recognition (CVPR), 2011. </text:p>
      <text:p text:style-name="Standard">Sánchez, J., Perronnin, F., Akata, Z.. <text:line-break/><text:s text:c="2"/><text:span text:style-name="AS_bold">Fisher Vectors for Fine-Grained Visual Categorization</text:span>
<text:s/><text:line-break/><text:s text:c="2"/>First Workshop on Fine-Grained Visual Categorization (FGVC), 2011. </text:p>
      <text:p text:style-name="Standard">Gastón Araguás, Gonzalo Perez Paina, Guillermo Steiner, Luis Canali. <text:line-break/><text:s/><text:span text:style-name="AS_bold">"Extrinsic Calibration of a Camera-Robot System under Non-Holonomic Constraints"</text:span>
<text:s/><text:line-break/><text:s/>Jornadas Argentinas de Informática, JAIIO-2011. Argentine Symposium on Technology. <text:a xlink:type="simple" xlink:href="http://www.40jaiio.org.ar/sites/default/files/T2011/AST/987.pdf">pdf</text:a>
. </text:p>
      <text:p text:style-name="Standard">G. Perez Paina, D. Gaydou, J. Redolfi, C. Paz, L. Canali. <text:line-break/><text:s/><text:span text:style-name="AS_bold">"Experimental comparison of Kalman and complementary filter for attitude estimation"</text:span>
<text:s/><text:line-break/><text:s/>Jornadas Argentinas de Informática, JAIIO-2011. Argentine Symposium on Technology. <text:a xlink:type="simple" xlink:href="http://www.40jaiio.org.ar/sites/default/files/T2011/AST/1027.pdf">pdf</text:a>
. </text:p>
      <text:p text:style-name="Standard">Guillermo Steiner, Agustín Henze, Gastón Araguás.<text:line-break/><text:s/><text:span text:style-name="AS_bold">"Herramientas GNU para programación de uC de arquitectura ARM"</text:span>
<text:line-break/><text:s/>Jornadas Argentinas de Informática, JAIIO-2011. Jornadas de Software Libre. <text:a xlink:type="simple" xlink:href="http://www.40jaiio.org.ar/sites/default/files/T2011/JSL/1051.pdf">pdf</text:a>
. </text:p>
      <text:p text:style-name="Standard">Vazquez Raimundo, Cabral Gabriel, Araguás Gastón, Canali Luis, Mason Leoncio, Cabral Jorge<text:line-break/><text:s/><text:span text:style-name="AS_bold">"Visión y Robótica con Software Libre"</text:span>
<text:line-break/><text:s/>Jornadas Argentinas de Informática, JAIIO-2011. Jornadas de Software Libre. <text:a xlink:type="simple" xlink:href="http://www.40jaiio.org.ar/sites/default/files/T2011/JSL/983.pdf">pdf</text:a>
. </text:p>
      <text:p text:style-name="Standard">David Gaydou, Javier Redolfi y Agustín Henze. <text:line-break/><text:s/><text:span text:style-name="AS_bold">"Filtro complementario para estimación de actitud aplicado al controlador embebido de un cuatrirrotor"</text:span>
<text:s/><text:line-break/><text:s/>Congreso Argentino de Sistemas Embebidos, CASE2011. UTN-FRBA, Buenos Aires, Argentina. <text:a xlink:type="simple" xlink:href="http://www.sase.com.ar/2011/files/2011/02/case2011_submission_49.pdf">pdf</text:a>
. </text:p>
      <text:p text:style-name="Standard">Gonzalo F. Perez Paina, David A. Gaydou, Néstor L. Palomeque, Lucas A. <text:line-break/><text:s/><text:span text:style-name="AS_bold">"Librerías embebidas para microcontroladores LPC2000 de aplicación en robótica"</text:span>
<text:s/><text:line-break/><text:s/>Congreso Argentino de Sistemas Embebidos, CASE2011. UTN-FRBA, Buenos Aires, Argentina. <text:a xlink:type="simple" xlink:href="http://www.sase.com.ar/2011/files/2011/02/case2011_submission_42.pdf">pdf</text:a>
. </text:p>
      <text:p text:style-name="Standard"/>
      <text:h text:outline-level="3" text:style-name="Heading_20_3">2010</text:h>
      <text:p text:style-name="Standard">Perronnin, F., Sánchez, J., Mensink, T.. <text:line-break/><text:s text:c="2"/><text:span text:style-name="AS_bold">Improving the Fisher Kernel for Large-Scale Image Classification</text:span>
.<text:s text:c="2"/><text:line-break/><text:s text:c="2"/>11th European Conference on Computer Vision (ECCV), 2010. </text:p>
      <text:p text:style-name="Standard">Perronnin, F., Sánchez, J., Liu, Y..<text:s text:c="2"/><text:line-break/><text:s/><text:span text:style-name="AS_bold">Large-­Scale image categorization with explicit data embedding</text:span>
.<text:s text:c="2"/><text:line-break/><text:s/>IEEE Conference on Computer Vision and Pattern Recognition (CVPR), 2010. </text:p>
      <text:p text:style-name="Standard">Perronnin, F., Liu, Y., Sánchez, J., Poirier, H..<text:s text:c="2"/><text:line-break/><text:s text:c="2"/><text:span text:style-name="AS_bold">Large­-Scale image retrieval with compressed Fisher vectors</text:span>
.<text:s text:c="2"/><text:line-break/><text:s/>IEEE Conference on Computer Vision and Pattern Recognition (CVPR), 2010. </text:p>
      <text:p text:style-name="Standard">Perronnin, F., Sánchez, J., Csurka, G., Marchesotti, L., Bressan, M. <text:line-break/><text:s/><text:span text:style-name="AS_bold">The Fisher kernel: A versatile tool for visual pattern analysis</text:span>
. <text:line-break/><text:s/>IIEEJ Image Electronics and Visual Computing Workshop (IEVC2010/IIEEJ), 2010. </text:p>
      <text:p text:style-name="Standard">Fernando Auat Cheein, Guillermo Steiner, Gonzalo Perez Paina, Ricardo Carelli <text:line-break/><text:s/><text:span text:style-name="AS_bold">"Aplicación de un EIF-SLAM en entornos agrícolas basado en detección de troncos de árboles"</text:span>
<text:s/><text:line-break/><text:s text:c="2"/>in Torneo Regional de Inteligencia Computacional (Regional Tournament on Computational Intelligence), organized by the IEEE-Argentinean Chapter. Universidad de Palermo, Buenos Aires, Argentina, 2010. </text:p>
      <text:p text:style-name="Standard">Gastón Araguás, Jorge Sánchez, Luis Canali <text:line-break/><text:s/><text:span text:style-name="AS_bold">"Monocular visual odometry using features in the Fourier domain"</text:span>
<text:s/><text:line-break/><text:s/>VI Jornadas Argentinas de Robótica, JAR2010. Buenos Aires, Argentina. pdf. </text:p>
      <text:p text:style-name="Standard">Gonzalo F. Perez Paina, David A. Gaydou <text:line-break/><text:s/><text:span text:style-name="AS_bold">"Programación y simulación en robótica móvil utilizando Player/Stage"</text:span>
<text:s/><text:line-break/><text:s/>VI Jornadas Argentinas de Robótica, JAR2010. Buenos Aires, Argentina. pdf. </text:p>
      <text:p text:style-name="Standard">Gonzalo F. Perez Paina, David A. Gaydou <text:line-break/><text:s/><text:span text:style-name="AS_bold">"Entorno de desarrollo Player/Stage aplicado a la robótica móvil"</text:span>
<text:s/><text:line-break/><text:s text:c="3"/>XII Congreso Argentino de Control Automático. AADECA 2010. Buenos Aires, Argentina. </text:p>
      <text:p text:style-name="Standard"/>
      <text:h text:outline-level="3" text:style-name="Heading_20_3">2009</text:h>
      <text:p text:style-name="Standard">Sánchez, J., Klette, R.,<text:s text:c="2"/>Destefanis, E..<text:s text:c="2"/><text:line-break/><text:s/><text:span text:style-name="AS_bold">Estimating 3D flow for driver assistance applications</text:span>
.<text:s text:c="2"/><text:line-break/><text:s text:c="2"/>“Advances in Image and Video Technology”, Proc. PSIVT 2009, (T. Wada, F. Huang, and S. Lin, eds.), <text:line-break/><text:s text:c="2"/>LNCS 5414, pg. 237­--248, ISBN 978­-3­-540­-92956­-7, 2009. </text:p>
      <text:p text:style-name="Standard">Sánchez, J., Klette, R., Destefanis, E., Morales, S..<text:s text:c="2"/><text:line-break/><text:s text:c="2"/><text:span text:style-name="AS_bold">Affine shape adaptation of blobs moving in 3D space</text:span>
.<text:s text:c="2"/><text:line-break/><text:s text:c="2"/>In Proceedings of IEEE Intelligent Vehicles Symposium, IV09, Xi’an, China, 2009. </text:p>
      <text:p text:style-name="Standard"/>
      <text:h text:outline-level="3" text:style-name="Heading_20_3">2008</text:h>
      <text:p text:style-name="Standard">Sánchez, J., Destefanis, E.<text:s text:c="2"/><text:line-break/><text:s/><text:span text:style-name="AS_bold">Estimación de la dirección de movimiento en secuencias monoculares</text:span>
.<text:s text:c="2"/><text:line-break/><text:s text:c="2"/>Jornadas Argentinas de Robótica , JAR08. UNS, Bahía Blanca, Argentina, Nov. 2008. </text:p>
      <text:p text:style-name="Standard">David Gaydou, Gonzalo Perez Paina, Javier Salomone, Guillermo Steiner <text:line-break/><text:s/><text:span text:style-name="AS_bold">"Plataforma móvil de arquitectura abierta"</text:span>
<text:s/><text:line-break/><text:s text:c="3"/>V Jornadas Argentinas de Robótica (JAR'08), Bahía Blanca, 12-14 de Noviembre, 2008. <text:a xlink:type="simple" xlink:href="http://lcr.uns.edu.ar/jar08/papers/paper_34.pdf">pdf</text:a>
. </text:p>
      <text:p text:style-name="Standard"/>
      <text:h text:outline-level="3" text:style-name="Heading_20_3">2007</text:h>
      <text:p text:style-name="Standard">Sánchez, J..<text:s text:c="2"/><text:line-break/><text:s text:c="2"/><text:span text:style-name="AS_bold">Evaluación de operadores diferenciales gamma-­normalizados para la detección automática de escalas</text:span>
.<text:s text:c="2"/><text:line-break/><text:s text:c="2"/>Mecánica Computacional Vol XXVI, pp. 2129­--2144. ISSN 1666­-6070. Argentine Association of Computational Mechanics. Cordoba, Argentine, 2007. </text:p>
      <text:p text:style-name="Standard"/>
      <text:h text:outline-level="3" text:style-name="Heading_20_3">2006</text:h>
      <text:p text:style-name="Standard">Sánchez, J., Destefanis, E., Canali, L..<text:s text:c="2"/><text:line-break/><text:s text:c="2"/><text:span text:style-name="AS_bold">Plane­-based camera calibration without direct optimization algorithms</text:span>
.<text:s text:c="2"/><text:line-break/><text:s text:c="2"/>XX Argentinean Congress in Automatic Control. Argentinean Association of Automatic Control, AADECA. Buenos Aires, September 2006. </text:p>
      <text:p text:style-name="Standard">Eduardo A. Destefanis, Luis R. Canali, Guillermo Steiner, Gastón Araguás. <text:line-break/><text:s/><text:span text:style-name="AS_bold">“Inspección óptica de engranajes bajo iluminación no uniforme”. </text:span>
<text:line-break/><text:s/>XX Argentinean Congress in Automatic Control. Argentinean Association of Automatic Control, AADECA. Buenos Aires, September 2006. </text:p>
      <text:p text:style-name="Standard"/>
      <text:h text:outline-level="3" text:style-name="Heading_20_3">2005</text:h>
      <text:p text:style-name="Standard">Destefanis, Canali, Steiner, Araguás. <text:line-break/><text:s/><text:span text:style-name="AS_bold">“Reconocimiento de Objetos en Imágenes con Independencia del Desplazamiento y la Rotación”.</text:span>
<text:line-break/><text:s/>XI Reunión de Trabajo en Procesamiento de la Información y Control (RPIC), Rio Cuarto, Argentine, September 2005. </text:p>
      <text:p text:style-name="Standard">Hüg, M.; Sánchez, J.; Hüg, N.; Arias, C..<text:s text:c="2"/><text:line-break/><text:s text:c="2"/><text:span text:style-name="AS_bold">Respuestas motoras de localización sonora en infantes</text:span>
.<text:s text:c="2"/><text:line-break/><text:s text:c="2"/>30th Interamerican Congress of Psychology. Interamerican Psychological Society (SIP).<text:s text:c="2"/>Buenos Aires, June 2005. </text:p>
      <text:p text:style-name="Standard"/>
      <text:h text:outline-level="3" text:style-name="Heading_20_3">2004</text:h>
      <text:p text:style-name="Standard">R. Carelli, G. Forte, L. Canali, O. Nasisi, G. Araguás, V. Mut, E Destefanis, J. Postigo <text:line-break/><text:s/><text:span text:style-name="AS_bold">“Autonomous and teleoperation control of a mobile robot”. </text:span>
<text:line-break/><text:s/>III Jornadas Argentinas de Robótica (JAR’2004). INAUT, San Juan, Argentina. Junio de 2004. </text:p>
      <text:p text:style-name="Standard">G. Araguás, E.<text:s text:c="2"/>Destefanis, G. Steiner, L. Canali <text:line-break/><text:s/><text:span text:style-name="AS_bold">“Correlación progresiva para localización de patrones en imágenes”. </text:span>
<text:line-break/><text:s/>III Jornadas Argentinas de Robótica (JAR’2004). INAUT, San Juan, Argentina. Junio de 2004. </text:p>
      <text:p text:style-name="Standard">E. Destéfanis, G. Steiner, L. Canali, G. Araguás <text:line-break/><text:s/><text:span text:style-name="AS_bold">“Transformada r apida de hough para c´ırculos”. </text:span>
<text:line-break/><text:s/>III Jornadas Argentinas de Robótica (JAR’2004). INAUT, San Juan, Argentina. Junio de 2004. </text:p>
      <text:p text:style-name="Standard">E. Destefanis, L. Canali, M. Alvarez Reyna, G. Steiner, G. Araguás, G. Forte.<text:line-break/><text:s/><text:span text:style-name="AS_bold">“Navegación de robots móviles basada en visión binocular y detección de espacio libre”.</text:span>
<text:line-break/><text:s/>III Jornadas Argentinas de Robótica (JAR’2004). INAUT, San Juan, Argentina. Junio de 2004. </text:p>
      <text:p text:style-name="Standard"/>
      <text:h text:outline-level="3" text:style-name="Heading_20_3">2003</text:h>
      <text:p text:style-name="Standard">E. Destefanis, L. Canali, G. Steiner, G. Araguás<text:line-break/><text:s/><text:span text:style-name="AS_bold">“Fast hough transform for circles”. </text:span>
<text:line-break/><text:s/>X Reunión de Trabajo en Procesamiento de la Información y Control (X RPIC).<text:s text:c="2"/>PSI17, pp. 435-441. San Nicolás, Buenos Aires, Argentina. Octubre de 2003. </text:p>
      <text:p text:style-name="Standard">E. Destefanis, L. Canali, G. Araguás <text:line-break/><text:s/><text:span text:style-name="AS_bold">“Region-based hough-inversion transform for circles”. </text:span>
<text:line-break/><text:s/>32 Jornadas Argentinas de Informática e Investigación Operativa (JAIIO) - ASAI 2003. Buenos Aires, Argentina. Septiembre de 200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