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area preliminar</text:h>
      <text:p text:style-name="Standard">El propósito de esta sección es compendiar la totalidad del material bibliográfico disponible en el CIII. En pos de dicho objetivo se pide la colaboración de los miembros del Centro proporcionando los datos bibliográficos del material bajo su custodia. Usen el modelo sugerido a continuación. </text:p>
      <text:list text:style-name="MoinBulletList">
        <text:list-item>
          <text:p text:style-name="Standard">R. Hartley, A. Zisserman; <text:span text:style-name="AS_bold">Multiple view geometry in computer vision</text:span>
<text:s/>(second eition), 2003 Cambridge University Press. </text:p>
        </text:list-item>
        <text:list-item>
          <text:p text:style-name="Standard">E. Trucco, A. Verri; <text:span text:style-name="AS_bold">Introductory Techniques for 3-D Computer Vision</text:span>
, 1998 Prentice Hall. </text:p>
        </text:list-item>
        <text:list-item>
          <text:p text:style-name="Standard">Forsyth, David A. and Ponce, Jean; <text:span text:style-name="AS_bold">Computer Vision: A Modern Approach</text:span>
, 2002 Prentice Hall.<text:s text:c="2"/></text:p>
        </text:list-item>
        <text:list-item>
          <text:p text:style-name="Standard">Yaakov Bar-Shalom, X. Rong Li, Thiagalingam Kirubarajan; <text:span text:style-name="AS_bold">Estimation with Applications to Tracking and Navigation: Theory Algorithms and Software</text:span>
, 2001 John Wiley &amp;<text:s/>Sons, Inc. </text:p>
        </text:list-item>
      </text:list>
      <text:p text:style-name="Standard"/>
      <text:h text:outline-level="1" text:style-name="Heading_20_1">Publicaciones internacionales arbitradas</text:h>
      <text:list text:style-name="MoinBulletList">
        <text:list-item>
          <text:p text:style-name="Standard">IEEE Transactions on Pattern Analysis and Machine Intelligence <text:a xlink:type="simple" xlink:href="http://www.computer.org/portal/web/tpami/">»</text:a>
<text:s/></text:p>
        </text:list-item>
        <text:list-item>
          <text:p text:style-name="Standard">IEEE Transactions on Image Processing <text:a xlink:type="simple" xlink:href="http://www.signalprocessingsociety.org/publications/periodicals/image-processing/">»</text:a>
<text:s/></text:p>
        </text:list-item>
        <text:list-item>
          <text:p text:style-name="Standard">IEEE Transactions on Robotics and Automation <text:a xlink:type="simple" xlink:href="http://www.ieee-ras.org/publication">»</text:a>
<text:s/></text:p>
        </text:list-item>
        <text:list-item>
          <text:p text:style-name="Standard">International Journal of Computer Vision <text:a xlink:type="simple" xlink:href="http://www.springer.com/computer/image+processing/journal/11263">»</text:a>
<text:s/></text:p>
        </text:list-item>
        <text:list-item>
          <text:p text:style-name="Standard">Computer Vision and Image Understanding <text:a xlink:type="simple" xlink:href="http://www.sciencedirect.com/science/journal/10773142">»</text:a>
<text:s/></text:p>
        </text:list-item>
        <text:list-item>
          <text:p text:style-name="Standard">Image Vision and Computing <text:a xlink:type="simple" xlink:href="http://www.sciencedirect.com/science/journal/02628856">»</text:a>
<text:s/></text:p>
        </text:list-item>
        <text:list-item>
          <text:p text:style-name="Standard">Pattern Recognition <text:a xlink:type="simple" xlink:href="http://www.sciencedirect.com/science/journal/00313203">»</text:a>
<text:s/></text:p>
        </text:list-item>
        <text:list-item>
          <text:p text:style-name="Standard">International Journal of Pattern Recognition and Artificial Intelligence <text:a xlink:type="simple" xlink:href="http://www.worldscinet.com/ijprai/ijprai.shtml">»</text:a>
<text:s/></text:p>
        </text:list-item>
        <text:list-item>
          <text:p text:style-name="Standard">Machine Vision and Applications <text:a xlink:type="simple" xlink:href="http://www.springer.com/computer/image+processing/journal/138">»</text:a>
<text:s/></text:p>
        </text:list-item>
        <text:list-item>
          <text:p text:style-name="Standard">Pattern Recognition Letters <text:a xlink:type="simple" xlink:href="http://www.sciencedirect.com/science/journal/01678655">»</text:a>
<text:s/></text:p>
        </text:list-item>
        <text:list-item>
          <text:p text:style-name="Standard">SIAM Journal on Imaging Sciences (SIIMS) <text:a xlink:type="simple" xlink:href="http://www.siam.org/journals/siims.php">»</text:a>
<text:s/></text:p>
        </text:list-item>
        <text:list-item>
          <text:p text:style-name="Standard">International Journal of Advanced Robotic Systems <text:a xlink:type="simple" xlink:href="http://sciyo.com/journals/show/title/international_journal_of_advanced_robotic_systems">»</text:a>
<text:s/></text:p>
        </text:list-item>
        <text:list-item>
          <text:p text:style-name="Standard">International Journal of Robotics Research <text:a xlink:type="simple" xlink:href="http://www.ijrr.org/">»</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