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<text:a xlink:type="simple" xlink:href="/wiki/CambiosRecientes?action=rss_rc&amp;unique=1&amp;ddiffs=1">[Image:[RSS]]</text:a>
MAPucheta<text:a xlink:type="simple" xlink:href="mailto:kanemer@gmail.com">karimnemer</text:a>
<text:a xlink:type="simple" xlink:href="mailto:kanemer@gmail.com">karimnemer</text:a>
<text:a xlink:type="simple" xlink:href="mailto:kanemer@gmail.com">karimnemer</text:a>
GonzaloPerezPainaGonzaloPerezPainaGonzaloPerezPainaGastonAraguasMAPuchetaMAPuchetaMAPuchetaMAPuchetaMAPucheta<text:a xlink:type="simple" xlink:href="mailto:kanemer@gmail.com">karimnemer</text:a>
<text:a xlink:type="simple" xlink:href="mailto:kanemer@gmail.com">karimnemer</text:a>
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más antiguas que poseen al menos una versión de respaldo guardada (selecciona para ver diferencias por autores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editadas desde que estableciste tu marca-de-tiempo (selecciona para ver diferencias por marca-de-tiempo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creadas desde que estableciste tu marca-de-tiempo, y no fueron editadas después de cre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elimin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renombr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Ocurrió un conflicto de edición, por favor resuélvelo integrando ambas versiones de los párrafos problemáticos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