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Dirección de contacto</text:h>
      <text:p text:style-name="Standard">Universidad Tecnológica Nacional <text:line-break/><text:s/>Facultad Regional Córdoba <text:line-break/><text:s/>Maestro López esq Cruz Roja Argentina <text:line-break/><text:s/>C.P.: X5016ZAA <text:line-break/><text:s/>Córdoba, Argentina <text:line-break/><text:s/></text:p>
      <text:p text:style-name="Standard">T.E.: +54 351 5986044 <text:line-break/><text:s/>e-mail: ciii@frc.utn.edu.ar<text:s/></text:p>
      <text:p text:style-name="Standard">Director: Dr. Gastón Araguás garaguas@frc.utn.edu.ar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