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Maira Estefanía Pereyra</text:h>
      <text:p text:style-name="Standard">Email: &lt;m DOT estefania DOT pereyra AT SPAMFREE gmail DOT com&gt;<text:s/></text:p>
      <text:p text:style-name="Standard">PP_RRT.ogv<text:s/></text:p>
      <text:p text:style-name="Standard">RRTB.py<text:s/></text:p>
      <text:p text:style-name="HL1"/>
      <text:p text:style-name="Standard"><text:s/>Category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