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Fabricantes de placas</text:h>
      <text:p text:style-name="Standard"/>
      <text:h text:outline-level="3" text:style-name="Heading_20_3">Ruben Estevan</text:h>
      <text:p text:style-name="Standard">Teléfono: (0351) 456-4366 </text:p>
      <text:p text:style-name="Standard">e-mail: <text:a xlink:type="simple" xlink:href="mailto:rubenestevan@citem.com.ar">rubenestevan@citem.com.ar</text:a>
<text:s/></text:p>
      <text:p text:style-name="Standard"/>
      <text:h text:outline-level="3" text:style-name="Heading_20_3">Eliseo Brunelli</text:h>
      <text:p text:style-name="Standard">Dirección: J Ariza 5463, Córdoba Capital<text:s text:c="57"/></text:p>
      <text:p text:style-name="Standard">Teléfono: (0351) 455-0392<text:s text:c="40"/></text:p>
      <text:p text:style-name="Standard">e-mail: <text:a xlink:type="simple" xlink:href="mailto:eliseobrunelli@arnet.com.ar">eliseobrunelli@arnet.com.ar</text:a>
, <text:a xlink:type="simple" xlink:href="mailto:eliseobrunelli@datamarkets.com.ar">eliseobrunelli@datamarkets.com.ar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