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R. Gastón Araguás</text:h>
      <text:p text:style-name="Standard">email: garaguas at frc dot utn dot edu dot ar </text:p>
      <text:p text:style-name="Standard"/>
      <text:h text:outline-level="2" text:style-name="Heading_20_2">Research Interests</text:h>
      <text:p text:style-name="Standard"/>
      <text:h text:outline-level="2" text:style-name="Heading_20_2">Publications</text:h>
      <text:p text:style-name="Standard"/>
      <text:h text:outline-level="3" text:style-name="Heading_20_3">2014</text:h>
      <text:p text:style-name="Standard">Gonzalo Perez Paina, <text:span text:style-name="AS_bold">Gastón Araguás</text:span>
, David Gaydou, Guillermo Steiner, Luis Camali,<text:line-break/><text:s/><text:span text:style-name="AS_italic">"Robot Móvil de Arquitectura Abierta, RoMAA-II"</text:span>
<text:line-break/><text:s/>2014 IEEE Biennial Congress of Argentina (ARGENCON), pp.537-542, ISBN: 978-1-4799-4270-1 (link|slides) </text:p>
      <text:p text:style-name="Standard">Claudio Paz, <text:span text:style-name="AS_bold">Gastón Araguás</text:span>
, Gonzalo Perez Paina, Hugo Toloza,<text:line-break/><text:s/><text:span text:style-name="AS_italic">"Algoritmo de paralelización para la estimación en tiempo real del ángulo de guiñada de un UAV"</text:span>
<text:line-break/><text:s/>2014 IEEE Biennial Congress of Argentina (ARGENCON), pp.31-36, ISBN: 978-1-4799-4270-1 (link | slides) </text:p>
      <text:p text:style-name="Standard"/>
      <text:h text:outline-level="3" text:style-name="Heading_20_3">2013</text:h>
      <text:p text:style-name="Standard"><text:span text:style-name="AS_bold">Araguas, G.</text:span>
; Paz, C.; Gaydou, D.; Perez Paina, G., <text:line-break/><text:s/><text:span text:style-name="AS_italic">"Orientation estimation fusing a downward looking camera and inertial sensors for a hovering UAV"</text:span>
<text:line-break/><text:s/>16th International Conference on Advanced Robotics (ICAR), pp.1-6, 25-29 Nov. 2013 (<text:a xlink:type="simple" xlink:href="http://ieeexplore.ieee.org/xpl/articleDetails.jsp?arnumber=6766576">link</text:a>
) </text:p>
      <text:p text:style-name="Standard"/>
      <text:h text:outline-level="3" text:style-name="Heading_20_3">2011</text:h>
      <text:p text:style-name="Standard"><text:span text:style-name="AS_bold">Araguás G.</text:span>
, Perez Paina G., Steiner G., Canali L. <text:line-break/><text:s/><text:span text:style-name="AS_italic">"Extrinsic Calibration of a Camera-Robot System under Non-Holonomic Constraints"</text:span>
<text:line-break/><text:s/>12º Simposio Argentino de Tecnología, en las 40º Jornadas Argentinas de Informática (JAIIO), pp. 157-167, ISSN: 1850-2806. Agosto 2011. (<text:a xlink:type="simple" xlink:href="http://www.40jaiio.org.ar/sites/default/files/T2011/AST/987.pdf">pdf</text:a>
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