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Informática II (2016)</text:h>
      <text:p text:style-name="Standard">/!\<text:s/>Disclaimer: Los <text:span text:style-name="AS_italic">slides</text:span>
<text:s/>que se encuentran en esta página deben ser considerados simples <text:span text:style-name="AS_italic">borradores</text:span>
<text:s/>de los temas dados en clase. Si no presenció o no tomó notas en clase estos slides quizás no sean suficiente. </text:p>
      <text:list text:style-name="MoinBulletList">
        <text:list-item>
          <text:p text:style-name="Standard">Desarrollo en C y C++: Ejemplo de la utilización del lenguaje C y C++ en el desarrollo del robot móvil RoMAA<text:s/></text:p>
        </text:list-item>
        <text:list-item>
          <text:p text:style-name="Standard">Repaso del lenguaje C<text:s/>(también puede ver aquí) </text:p>
        </text:list-item>
        <text:list-item>
          <text:p text:style-name="Standard">Uniones, manipulación de bits y campos de bits<text:s/>(código fuente) </text:p>
        </text:list-item>
        <text:list-item>
          <text:p text:style-name="Standard">Puerto de comunicación paralelo de las viejas PCs<text:s/>(para los nostálgicos :)<text:s/>) </text:p>
        </text:list-item>
        <text:list-item>
          <text:p text:style-name="Standard">Puerto de comunicación serie (RS232)<text:s/></text:p>
        </text:list-item>
        <text:list-item>
          <text:p text:style-name="Standard">Introducción a GNU/Linux, bash y make<text:s/></text:p>
        </text:list-item>
      </text:list>
      <text:p text:style-name="Standard"/>
      <text:h text:outline-level="2" text:style-name="Heading_20_2">Links útiles</text:h>
      <text:list text:style-name="MoinBulletList">
        <text:list-item>
          <text:p text:style-name="Standard"><text:a xlink:type="simple" xlink:href="http://www.h-schmidt.net/FloatConverter/IEEE754.html">Convertidor punto fotante (IEEE 754)</text:a>
<text:s/></text:p>
        </text:list-item>
        <text:list-item>
          <text:p text:style-name="Standard"><text:a xlink:type="simple" xlink:href="http://www.byteparadigm.com/applications/introduction-to-i2c-and-spi-protocols/">Puertos seriales I2C y SPI</text:a>
<text:s/></text:p>
        </text:list-item>
        <text:list-item>
          <text:p text:style-name="Standard">Documentos pdf sobre puertos de comunicación: <text:a xlink:type="simple" xlink:href="http://retired.beyondlogic.org/spp/parallel.pdf">SPP</text:a>
, <text:a xlink:type="simple" xlink:href="http://retired.beyondlogic.org/ecp/ecp.pdf">ECP</text:a>
, <text:a xlink:type="simple" xlink:href="http://retired.beyondlogic.org/epp/epp.pdf">EPP</text:a>
,<text:a xlink:type="simple" xlink:href="http://retired.beyondlogic.org/serial/serial.pdf">Serial</text:a>
<text:s/></text:p>
        </text:list-item>
        <text:list-item>
          <text:p text:style-name="Standard"><text:a xlink:type="simple" xlink:href="http://www.tldp.org/HOWTO/pdf/Serial-Programming-HOWTO.pdf">Programación del puerto serie</text:a>
<text:s/></text:p>
        </text:list-item>
        <text:list-item>
          <text:p text:style-name="Standard"><text:a xlink:type="simple" xlink:href="http://blog.marcelofernandez.info/2013/05/como-compartir-un-dispositivo-serie-por-la-red-en-linux/">Compartir dispositivo serie por la red en Linux</text:a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