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Informática II (2017)</text:h>
      <text:p text:style-name="Standard"/>
      <text:p text:style-name="Standard"><text:span text:style-name="AS_bold">Disclaimer</text:span>
<text:s/></text:p>
      <text:p text:style-name="Standard">Los <text:span text:style-name="AS_italic">slides</text:span>
<text:s/>que se encuentran en esta página deben ser considerados simples <text:span text:style-name="AS_italic">borradores</text:span>
<text:s/>de los temas dados en clase. Si no presenció o no tomó notas en clase estos slides quizás no sean suficiente. </text:p>
      <text:p text:style-name="Standard"/>
      <text:list text:style-name="MoinBulletList">
        <text:list-item>
          <text:p text:style-name="Standard">Desarrollo en C y C++: Ejemplo de la utilización del lenguaje C y C++ en el desarrollo del robot móvil RoMAA<text:s/></text:p>
        </text:list-item>
      </text:list>
      <text:list text:style-name="MoinBulletList">
        <text:list-item>
          <text:p text:style-name="Standard">Repaso del lenguaje C<text:s/>(también puede ver aquí) </text:p>
        </text:list-item>
        <text:list-item>
          <text:p text:style-name="Standard">Códigos ejemplos vistos en clase: arrays, punteros, asignación dinámica de memoria<text:s/></text:p>
        </text:list-item>
        <text:list-item>
          <text:p text:style-name="Standard">Uniones, manipulación de bits y campos de bits<text:s/>(código fuente) </text:p>
        </text:list-item>
        <text:list-item>
          <text:p text:style-name="Standard">Introducción a GNU/Linux<text:s/></text:p>
        </text:list-item>
        <text:list-item>
          <text:p text:style-name="Standard">La shell de Linux<text:s/></text:p>
        </text:list-item>
        <text:list-item>
          <text:p text:style-name="Standard">Programación en lenguaje C en Linux. Ejemplo de biblioteca estática<text:s/>y dinámica. </text:p>
        </text:list-item>
        <text:list-item>
          <text:p text:style-name="Standard">Herramienta de construcción de proyectos 'make'. Código fuente y archivos Makefiles de ejemplo<text:s/></text:p>
        </text:list-item>
        <text:list-item>
          <text:p text:style-name="Standard">Introducción a Arduino. Ejemplos de sketchs<text:s/>y código fuente sin IDE. </text:p>
        </text:list-item>
        <text:list-item>
          <text:p text:style-name="Standard">Puerto paralelo. </text:p>
        </text:list-item>
        <text:list-item>
          <text:p text:style-name="Standard">Puerto serie. Código fuente de función de configuración termios. </text:p>
        </text:list-item>
      </text:list>
      <text:p text:style-name="Standard"/>
      <text:h text:outline-level="2" text:style-name="Heading_20_2">Proyecto final</text:h>
      <text:list text:style-name="MoinBulletList">
        <text:list-item>
          <text:p text:style-name="Standard">Documento plantilla/ejemplo para el ante-proyecto link<text:s/></text:p>
        </text:list-item>
      </text:list>
      <text:p text:style-name="Standard"/>
      <text:p text:style-name="Standard"><text:span text:style-name="AS_bold">Note</text:span>
<text:s/></text:p>
      <text:p text:style-name="Standard">Horario para la presentación/discusión del Ante-proyecto: <text:span text:style-name="AS_bold">jueves de 14 a 15hs</text:span>
<text:s/>(Ed. Salcedo, Of.5) </text:p>
      <text:p text:style-name="Standard"/>
      <text:h text:outline-level="2" text:style-name="Heading_20_2">Links útiles</text:h>
      <text:list text:style-name="MoinBulletList">
        <text:list-item>
          <text:p text:style-name="Standard"><text:a xlink:type="simple" xlink:href="https://github.com/pridolfi/learning_make">Ejemplos de archivos Makefile</text:a>
<text:s/></text:p>
        </text:list-item>
      </text:list>
      <text:p text:style-name="Standard"/>
      <text:h text:outline-level="2" text:style-name="Heading_20_2">Otros</text:h>
      <text:list text:style-name="MoinBulletList">
        <text:list-item>
          <text:p text:style-name="Standard">Temas vistos en el primer cuatrimestre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