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strike" style:family="text">
      <style:text-properties style:text-line-through-style="solid"/>
    </style:style>
  </office:automatic-styles>
  <office:body>
    <office:text>
      <text:p text:style-name="Standard"/>
      <text:h text:outline-level="1" text:style-name="Heading_20_1">Informática II (2019)</text:h>
      <text:p text:style-name="Standard"/>
      <text:p text:style-name="Standard"><text:span text:style-name="AS_bold">Miércoles 7 de agosto de 2019</text:span>
<text:s/></text:p>
      <text:p text:style-name="Standard">Primer examen parcial de la parte teórica </text:p>
      <text:p text:style-name="Standard"/>
      <text:p text:style-name="Standard"><text:span text:style-name="AS_bold">Atención</text:span>
<text:s text:c="2"/></text:p>
      <text:p text:style-name="Standard">Ya se encuentra disponible la lista de mail de la cátedra, entrá en <text:a xlink:type="simple" xlink:href="https://listas.frc.utn.edu.ar/sympa/subscribe/informaticaii">https://listas.frc.utn.edu.ar/sympa/subscribe/informaticaii</text:a>
<text:s/>y suscribite con una dirección de correo que consultes periódicamente (la que quieras, no hace falta que sea la de la Facultad) </text:p>
      <text:p text:style-name="Standard"/>
      <text:p text:style-name="Standard"><text:span text:style-name="AS_bold">Horario de consulta</text:span>
<text:s/></text:p>
      <text:p text:style-name="Standard">Horario de consulta y de presentación/discusión del Trabajo Final: <text:span text:style-name="AS_bold">martes de 17 a 19hs</text:span>
<text:s/>(Ed. Salcedo, Of.5) </text:p>
      <text:p text:style-name="Standard"/>
      <text:p text:style-name="Standard"><text:span text:style-name="AS_bold">Disclaimer</text:span>
<text:s/></text:p>
      <text:p text:style-name="Standard">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p text:style-name="Standard"/>
      <text:h text:outline-level="2" text:style-name="Heading_20_2">Material didáctico</text:h>
      <text:p text:style-name="Standard"/>
      <text:p text:style-name="Standard"><text:span text:style-name="AS_bold">Material adicional</text:span>
<text:s/></text:p>
      <text:p text:style-name="Standard">Se puede encontrar material adicional en autogestión de la cátedra </text:p>
      <text:p text:style-name="Standard"/>
      <text:h text:outline-level="3" text:style-name="Heading_20_3">Repaso</text:h>
      <text:list text:style-name="MoinBulletList">
        <text:list-item>
          <text:p text:style-name="Standard">Funcionamiento de la PC<text:s/></text:p>
        </text:list-item>
        <text:list-item>
          <text:p text:style-name="Standard">Programacion en C bajo Linux<text:s/></text:p>
        </text:list-item>
        <text:list-item>
          <text:p text:style-name="Standard">Repaso del lenguaje C<text:s/></text:p>
        </text:list-item>
        <text:list-item>
          <text:p text:style-name="Standard">Repaso de structuras (struct)<text:s/></text:p>
        </text:list-item>
        <text:list-item>
          <text:p text:style-name="Standard">Manejo de archivos en lenguaje C<text:s/></text:p>
        </text:list-item>
      </text:list>
      <text:p text:style-name="Standard"/>
      <text:h text:outline-level="3" text:style-name="Heading_20_3">Sistema operativo GNU/Linux</text:h>
      <text:list text:style-name="MoinBulletList">
        <text:list-item>
          <text:p text:style-name="Standard">Introducción al sistema operativo GNU/Linux<text:s/>(Ver diapositivas <text:span text:style-name="AS_italic">"05-Linux.pdf"</text:span>
<text:s/>de autogestión hasta la pg.38) </text:p>
        </text:list-item>
        <text:list-item>
          <text:p text:style-name="Standard">La shell de GNU/Linux<text:s/>(Ver otros comandos en diapositivas de autogestión,<text:span text:style-name="AS_italic">"05-Linux.pdf"</text:span>
). Actividades prácticas<text:s/></text:p>
        </text:list-item>
        <text:list-item>
          <text:p text:style-name="Standard">El compilador C del proyecto GNU. Resolución del práctico<text:s/></text:p>
        </text:list-item>
        <text:list-item>
          <text:p text:style-name="Standard">Herramienta de construcción de proyectos 'make'. Ejemplos de clase. Actividad práctica<text:s/></text:p>
        </text:list-item>
        <text:list-item>
          <text:p text:style-name="Standard">Puerto paralelo. </text:p>
        </text:list-item>
        <text:list-item>
          <text:p text:style-name="Standard">Puerto serie. Código fuente de función de configuración termios<text:s/></text:p>
        </text:list-item>
        <text:list-item>
          <text:p text:style-name="Standard">Documento sobre programación de puerto serie en Linux. Ejemplos de código fuente y prácticos con Arduino<text:s/></text:p>
        </text:list-item>
      </text:list>
      <text:p text:style-name="Standard"/>
      <text:h text:outline-level="3" text:style-name="Heading_20_3">Lenguaje de programación C</text:h>
      <text:list text:style-name="MoinBulletList">
        <text:list-item>
          <text:p text:style-name="Standard">Caracteres y cadenas<text:s/></text:p>
        </text:list-item>
        <text:list-item>
          <text:p text:style-name="Standard">Uniones y manipulación de bits<text:s/></text:p>
        </text:list-item>
        <text:list-item>
          <text:p text:style-name="Standard">Recursión<text:s/></text:p>
        </text:list-item>
        <text:list-item>
          <text:p text:style-name="Standard">Clases de almacenamiento, reglas de alcance, y calificadores de variables<text:s/></text:p>
        </text:list-item>
        <text:list-item>
          <text:p text:style-name="Standard">Relación entre punteros y arreglos<text:s/></text:p>
        </text:list-item>
        <text:list-item>
          <text:p text:style-name="Standard">Memoria dinámica<text:s/></text:p>
        </text:list-item>
        <text:list-item>
          <text:p text:style-name="Standard">Estructuras de datos<text:s/></text:p>
        </text:list-item>
      </text:list>
      <text:p text:style-name="Standard"/>
      <text:h text:outline-level="3" text:style-name="Heading_20_3">Arduino</text:h>
      <text:list text:style-name="MoinBulletList">
        <text:list-item>
          <text:p text:style-name="Standard">Introducción a Arduino<text:s/></text:p>
        </text:list-item>
        <text:list-item>
          <text:p text:style-name="Standard">Práctico de programación de Arduino. Código fuente ejemplo de programas de PC para la comunicación con un Arduino. </text:p>
        </text:list-item>
      </text:list>
      <text:p text:style-name="Standard"/>
      <text:h text:outline-level="3" text:style-name="Heading_20_3">Lenguaje de programación C++</text:h>
      <text:list text:style-name="MoinBulletList">
        <text:list-item>
          <text:p text:style-name="Standard">Introducción al lenguaje de programción C++<text:s/></text:p>
        </text:list-item>
        <text:list-item>
          <text:p text:style-name="Standard">Programación orientada a objetos en C++<text:s/></text:p>
        </text:list-item>
        <text:list-item>
          <text:p text:style-name="Standard">Clases en C++<text:s/></text:p>
        </text:list-item>
        <text:list-item>
          <text:p text:style-name="Standard">Más sobre clases en C++<text:s/></text:p>
        </text:list-item>
        <text:list-item>
          <text:p text:style-name="Standard">Sobrecarga de operadores en C++<text:s/></text:p>
        </text:list-item>
        <text:list-item>
          <text:p text:style-name="Standard">Herencia de clases en C++<text:s/></text:p>
        </text:list-item>
      </text:list>
      <text:p text:style-name="Standard"/>
      <text:h text:outline-level="2" text:style-name="Heading_20_2">Trabajo final</text:h>
      <text:p text:style-name="Standard">Reglamento del Trabajo Final<text:s/></text:p>
      <text:p text:style-name="Standard"/>
      <text:h text:outline-level="3" text:style-name="Heading_20_3">Fechas límites</text:h>
      <text:list text:style-name="MoinBulletList">
        <text:list-item>
          <text:p text:style-name="Standard">Conformación de los grupos de trabajo: viernes 3 de mayo </text:p>
        </text:list-item>
        <text:list-item>
          <text:p text:style-name="Standard">1er revisión de ante-proyecto (borrador): viernes 24 de mayo </text:p>
        </text:list-item>
        <text:list-item>
          <text:p text:style-name="Standard">2da revisión de ante-proyecto (versión final con el formato solicitado): <text:span text:style-name="AS_strike">viernes 21 de junio</text:span>
<text:s/><text:span text:style-name="AS_strike">viernes 5 de julio</text:span>
<text:s/>viernes 2 de agosto </text:p>
        </text:list-item>
      </text:list>
      <text:p text:style-name="Standard"/>
      <text:h text:outline-level="3" text:style-name="Heading_20_3">Ante-proyecto</text:h>
      <text:list text:style-name="MoinBulletList">
        <text:list-item>
          <text:p text:style-name="Standard">Documento plantilla/ejemplo para el ante-proyecto link<text:s/></text:p>
        </text:list-item>
        <text:list-item>
          <text:p>Pueden enviar por e-mail el ante-proyecto para su revisión </text:p>
          <text:list text:style-name="MoinBulletList">
            <text:list-item>
              <text:p text:style-name="Standard">Adjuntar el archivo en formato <text:span text:style-name="AS_bold">odt</text:span>
<text:s/>(LibreOffice) con el nombre Apellido1-Apellido2-Apellido3.odt </text:p>
              <text:p text:style-name="Standard">. En caso de apellido doble: Apellido1-ApellidoDoble1-ApellidoDoble2.odt </text:p>
              <text:p text:style-name="Standard">. Por ej.: Adamo-Giobanelli-Wach o GiulianoNajarro-Tolaba-ZavaletaHaro. </text:p>
            </text:list-item>
            <text:list-item>
              <text:p text:style-name="Standard">Poner en el e-mail el asunto <text:span text:style-name="AS_bold">Ante-proyecto de Informática II (2019)</text:span>
<text:s/></text:p>
            </text:list-item>
            <text:list-item>
              <text:p>Enviar a correo privado, no utilizar la lista de mails </text:p>
            </text:list-item>
            <text:list-item>
              <text:p text:style-name="Standard">SOLO se aceptan archivos en formato LibreOffice<text:s/></text:p>
            </text:list-item>
          </text:list>
        </text:list-item>
        <text:list-item>
          <text:p>Los ante-proyectos pueden discutirse en persona en el horario de consulta </text:p>
        </text:list-item>
        <text:list-item>
          <text:p text:style-name="Standard">Enviar la versión final (aprobado) del documento del ante-proyecto en formato <text:span text:style-name="AS_bold">pdf</text:span>
<text:s/></text:p>
        </text:list-item>
      </text:list>
      <text:p text:style-name="Standard"/>
      <text:h text:outline-level="3" text:style-name="Heading_20_3">Informe final</text:h>
      <text:p text:style-name="Standard"/>
      <text:h text:outline-level="2" text:style-name="Heading_20_2">Algunos links</text:h>
      <text:list text:style-name="MoinBulletList">
        <text:list-item>
          <text:p text:style-name="Standard"><text:a xlink:type="simple" xlink:href="http://www.cs.cmu.edu/~awb/linux.history.html">Historia de Linux</text:a>
<text:s/></text:p>
        </text:list-item>
        <text:list-item>
          <text:p text:style-name="Standard"><text:a xlink:type="simple" xlink:href="https://spectrum.ieee.org/geek-life/hands-on/the-making-of-arduino">The Making of Arduino (IEEE Spectrum)</text:a>
<text:s/></text:p>
        </text:list-item>
        <text:list-item>
          <text:p text:style-name="Standard"><text:a xlink:type="simple" xlink:href="https://vimeo.com/18390711">Arduino The Documentary (2010) Spanish HD</text:a>
<text:s/></text:p>
        </text:list-item>
        <text:list-item>
          <text:p text:style-name="Standard"><text:a xlink:type="simple" xlink:href="https://www.davidam.com/docu/gccintro.es.pdf">Una Introducción a GCC</text:a>
<text:s/></text:p>
        </text:list-item>
      </text:list>
      <text:p text:style-name="Standard"/>
      <text:h text:outline-level="2" text:style-name="Heading_20_2">Otros</text:h>
      <text:list text:style-name="MoinBulletList">
        <text:list-item>
          <text:p text:style-name="Standard">Temas vistos en el primer cuatrimestre<text:s/></text:p>
        </text:list-item>
        <text:list-item>
          <text:p text:style-name="Standard">Guía para la redacción del ante-proyecto y del informe final<text:s/></text:p>
        </text:list-item>
        <text:list-item>
          <text:p text:style-name="Standard">Temas vistos en el segundo cuatrimestre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