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AS_bold" style:family="text">
      <style:text-properties fo:font-weight="bold" style:font-weight-asian="bold" style:font-weight-complex="bold"/>
    </style:style>
    <style:style style:name="AS_italic" style:family="text">
      <style:text-properties fo:font-style="italic" style:font-style-asian="italic" style:font-style-complex="italic"/>
    </style:style>
  </office:automatic-styles>
  <office:body>
    <office:text>
      <text:p text:style-name="Standard"/>
      <text:h text:outline-level="1" text:style-name="Heading_20_1">Informática II (2020)</text:h>
      <text:p text:style-name="Standard"/>
      <text:p text:style-name="Standard"><text:span text:style-name="AS_bold">Horario de consulta</text:span>
<text:s/></text:p>
      <text:p text:style-name="Standard">A definir </text:p>
      <text:p text:style-name="Standard"/>
      <text:p text:style-name="Standard"><text:span text:style-name="AS_bold">Disclaimer</text:span>
<text:s/></text:p>
      <text:p text:style-name="Standard">Los <text:span text:style-name="AS_italic">slides</text:span>
<text:s/>que se encuentran en esta página deben ser considerados simples <text:span text:style-name="AS_italic">borradores</text:span>
<text:s/>de los temas dados en clase. Si no presenció o no tomó notas en clase estos slides quizás no sean suficiente. </text:p>
      <text:p text:style-name="Standard"/>
      <text:h text:outline-level="3" text:style-name="Heading_20_3">Repaso</text:h>
      <text:list text:style-name="MoinBulletList">
        <text:list-item>
          <text:p text:style-name="Standard">Funcionamiento de la PC<text:s/></text:p>
        </text:list-item>
        <text:list-item>
          <text:p text:style-name="Standard">Programacion en C bajo Linux<text:s/></text:p>
        </text:list-item>
        <text:list-item>
          <text:p text:style-name="Standard">Repaso del lenguaje C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