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strike" style:family="text">
      <style:text-properties style:text-line-through-style="solid"/>
    </style:style>
  </office:automatic-styles>
  <office:body>
    <office:text>
      <text:p text:style-name="Standard"/>
      <text:h text:outline-level="1" text:style-name="Heading_20_1">Programación en Linux embebidosobre Intel Galileo</text:h>
      <text:list text:style-name="MoinBulletList">
        <text:list-item>
          <text:p text:style-name="Standard"><text:span text:style-name="AS_bold">Docentes a cargo:</text:span>
<text:s/>Dr. Ing. Gonzalo Perez Paina, Ing. Leonardo Giordano </text:p>
        </text:list-item>
        <text:list-item>
          <text:p text:style-name="Standard"><text:span text:style-name="AS_bold">Avalado por:</text:span>
<text:s/>Departamento de Ing. Eletrónica (UTN-FRC), IEEE Subsección Córdoba, IEEE Young Professionals Argentina </text:p>
        </text:list-item>
        <text:list-item>
          <text:p text:style-name="Standard"><text:span text:style-name="AS_bold">Inscripción en:</text:span>
<text:s/><text:span text:style-name="AS_strike">Formulario</text:span>
<text:s/></text:p>
        </text:list-item>
        <text:list-item>
          <text:p text:style-name="Standard"><text:span text:style-name="AS_bold">Dictado:</text:span>
<text:s/>viernes de 9 a 12:30hs </text:p>
        </text:list-item>
        <text:list-item>
          <text:p text:style-name="Standard"><text:span text:style-name="AS_bold">Inicio:</text:span>
<text:s/>viernes 5 de mayo de 2017 </text:p>
        </text:list-item>
        <text:list-item>
          <text:p text:style-name="Standard"><text:span text:style-name="AS_bold">Duración:</text:span>
<text:s/>6 clases (21hs) </text:p>
        </text:list-item>
        <text:list-item>
          <text:p text:style-name="Standard"><text:span text:style-name="AS_bold">Lugar:</text:span>
<text:s/>Laboratorio de Técnicas Digitales (UTN-FRC) </text:p>
        </text:list-item>
      </text:list>
      <text:p text:style-name="Standard"/>
      <text:h text:outline-level="2" text:style-name="Heading_20_2">Material</text:h>
      <text:p text:style-name="Standard"/>
      <text:h text:outline-level="3" text:style-name="Heading_20_3">Slides</text:h>
      <text:list text:style-name="MoinBulletList">
        <text:list-item>
          <text:p text:style-name="Standard">SBC Intel Galileo<text:s/></text:p>
        </text:list-item>
        <text:list-item>
          <text:p text:style-name="Standard">Introducción a GNU/Linux<text:s/></text:p>
        </text:list-item>
        <text:list-item>
          <text:p text:style-name="Standard">La shell de Linux<text:s/></text:p>
        </text:list-item>
        <text:list-item>
          <text:p text:style-name="Standard">Linux embebido<text:s/></text:p>
        </text:list-item>
        <text:list-item>
          <text:p text:style-name="Standard">Programación en C<text:s/></text:p>
        </text:list-item>
        <text:list-item>
          <text:p text:style-name="Standard">Herramienta make y makefiles<text:s/></text:p>
        </text:list-item>
        <text:list-item>
          <text:p text:style-name="Standard">Programación de puerto serie<text:s/></text:p>
        </text:list-item>
      </text:list>
      <text:p text:style-name="Standard"/>
      <text:h text:outline-level="3" text:style-name="Heading_20_3">Otros</text:h>
      <text:list text:style-name="MoinBulletList">
        <text:list-item>
          <text:p text:style-name="Standard">Paso a paso para poner en marcha la SBC Intel Galileo<text:s/></text:p>
        </text:list-item>
        <text:list-item>
          <text:p text:style-name="Standard">Listado de comandos para probar<text:s/></text:p>
        </text:list-item>
        <text:list-item>
          <text:p text:style-name="Standard">Algunos sketchs útiles<text:s/></text:p>
        </text:list-item>
        <text:list-item>
          <text:p text:style-name="Standard">Algunos scripts de ejemplo<text:s/></text:p>
        </text:list-item>
        <text:list-item>
          <text:p text:style-name="Standard">"Ponchito Galileo" para LEDs y pote<text:s/>(gracias a Axel Schneider y Ariel Zsilavecz ;)<text:s/>) </text:p>
        </text:list-item>
        <text:list-item>
          <text:p text:style-name="Standard">Instalación del Linux en tarjeta mini-SD<text:s/></text:p>
        </text:list-item>
        <text:list-item>
          <text:p text:style-name="Standard">Conexión de la Intel Galileo por ethernet<text:s/></text:p>
        </text:list-item>
        <text:list-item>
          <text:p text:style-name="Standard">Scripts de acceso al hardware de la Galileo<text:s/></text:p>
        </text:list-item>
        <text:list-item>
          <text:p text:style-name="Standard">Ejercicios de acceso al hardware con bash<text:s/></text:p>
        </text:list-item>
        <text:list-item>
          <text:p text:style-name="Standard">Código C: Ejemplos de main con argumentos<text:s/></text:p>
        </text:list-item>
        <text:list-item>
          <text:p text:style-name="Standard">Ejemplos de Makefile, y Makefile para compilación cruzada<text:s/></text:p>
        </text:list-item>
        <text:list-item>
          <text:p text:style-name="Standard">Código C: Ejemplos de puerto serie<text:s/></text:p>
        </text:list-item>
      </text:list>
      <text:p text:style-name="Standard"/>
      <text:h text:outline-level="2" text:style-name="Heading_20_2">Links útiles</text:h>
      <text:list text:style-name="MoinBulletList">
        <text:list-item>
          <text:p text:style-name="Standard"><text:a xlink:type="simple" xlink:href="https://software.intel.com/en-us/get-started-galileo-linux">Getting Started with the Intel® Galileo Board on Linux</text:a>
<text:s/></text:p>
        </text:list-item>
        <text:list-item>
          <text:p text:style-name="Standard"><text:a xlink:type="simple" xlink:href="http://www.intel.eu/content/www/eu/en/support/boards-and-kits/intel-galileo-boards/000006142.html">How to Connect an Intel® Galileo Board to Linux</text:a>
<text:s/></text:p>
        </text:list-item>
        <text:list-item>
          <text:p text:style-name="Standard"><text:a xlink:type="simple" xlink:href="https://communities.intel.com/thread/48654">Poor man's telnet for Galileo</text:a>
<text:s/></text:p>
        </text:list-item>
        <text:list-item>
          <text:p text:style-name="Standard"><text:a xlink:type="simple" xlink:href="https://software.intel.com/en-us/get-started-galileo-linux-step1">Linux SD para Intel Galileo</text:a>
<text:s/></text:p>
        </text:list-item>
        <text:list-item>
          <text:p text:style-name="Standard"><text:a xlink:type="simple" xlink:href="http://download.intel.com/support/galileo/sb/galileo_datasheet_329681_003.pdf">Intel Galileo Feature Sheet</text:a>
<text:s/></text:p>
        </text:list-item>
        <text:list-item>
          <text:p text:style-name="Standard"><text:a xlink:type="simple" xlink:href="http://www.malinov.com/Home/sergey-s-blog/intelgalileo-programminggpiofromlinux">Intel Galileo - Programming GPIO From Linux (‎Sergey's Blog‎)</text:a>
<text:s/></text:p>
        </text:list-item>
        <text:list-item>
          <text:p text:style-name="Standard"><text:a xlink:type="simple" xlink:href="http://www.cisco.com/c/en/us/support/docs/ip/routing-information-protocol-rip/13788-3.html">IP Addressing and Subnetting for New Users</text:a>
<text:s/></text:p>
        </text:list-item>
        <text:list-item>
          <text:p text:style-name="Standard"><text:a xlink:type="simple" xlink:href="https://www.techopedia.com/6/28587/internet/8-steps-to-understanding-ip-subnetting">8 steps to understanding IP subnetting</text:a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