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rogramación de la placa Intel Galileo en lenguaje C (Workshop SASE 2018)</text:h>
      <text:p text:style-name="Standard"><text:span text:style-name="AS_bold">Docentes a cargo:</text:span>
<text:s/>Dr. Ing. Gonzalo Perez Paina, Ing. Diego Gonzalez Dondo </text:p>
      <text:p text:style-name="Standard"/>
      <text:h text:outline-level="2" text:style-name="Heading_20_2">Material</text:h>
      <text:list text:style-name="MoinBulletList">
        <text:list-item>
          <text:p text:style-name="Standard">Introducción a la placa Intel Galileo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