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Introducción a la robótica con microcontroladores (Workshop SASE 2018)</text:h>
      <text:p text:style-name="Standard"><text:span text:style-name="AS_bold">Docentes a cargo:</text:span>
<text:s/>Ing. Martín Baudino, Ing. Pablo Garrone, Dr. Ing. Gonzalo Perez Paina </text:p>
      <text:p text:style-name="Standard"/>
      <text:h text:outline-level="2" text:style-name="Heading_20_2">Material Teórico</text:h>
      <text:list text:style-name="MoinBulletList">
        <text:list-item>
          <text:p text:style-name="Standard">Introducción a la robótica móvil<text:s/></text:p>
        </text:list-item>
        <text:list-item>
          <text:p text:style-name="Standard">Robots móviles con ruedas<text:s/></text:p>
        </text:list-item>
        <text:list-item>
          <text:p text:style-name="Standard">Sensores en robótica<text:s/></text:p>
        </text:list-item>
      </text:list>
      <text:p text:style-name="Standard"/>
      <text:h text:outline-level="2" text:style-name="Heading_20_2">Laboratorios</text:h>
      <text:list text:style-name="MoinBulletList">
        <text:list-item>
          <text:p text:style-name="Standard">Repaso general del Workshop<text:s/></text:p>
        </text:list-item>
        <text:list-item>
          <text:p text:style-name="Standard">Módulo 1: Robots Móviles<text:s/></text:p>
        </text:list-item>
        <text:list-item>
          <text:p text:style-name="Standard">Módulo 2: Sensores Básicos<text:s/></text:p>
        </text:list-item>
        <text:list-item>
          <text:p text:style-name="Standard">Módulo 3: Conectividad<text:s/></text:p>
        </text:list-item>
      </text:list>
      <text:p text:style-name="Standard"/>
      <text:h text:outline-level="2" text:style-name="Heading_20_2">Código Fuente</text:h>
      <text:list text:style-name="MoinBulletList">
        <text:list-item>
          <text:p text:style-name="Standard">Descargar código de todos los laboratorios<text:s/></text:p>
        </text:list-item>
      </text:list>
      <text:p text:style-name="Standard"/>
      <text:h text:outline-level="2" text:style-name="Heading_20_2">Diagramas de la EduCIAA</text:h>
      <text:list text:style-name="MoinBulletList">
        <text:list-item>
          <text:p text:style-name="Standard">Esquemático de la Edu-CIAA-NXP<text:s/></text:p>
        </text:list-item>
        <text:list-item>
          <text:p text:style-name="Standard">Pinout de la Edu-CIAA-NXP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