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Gonzalo F. Perez Paina</text:h>
      <text:p text:style-name="Standard"><text:a xlink:type="simple" xlink:href="https://ciii.frc.utn.edu.ar/ciii/personal-gperez/">Web page.</text:a>
<text:s/></text:p>
      <text:p text:style-name="Standard"/>
      <text:h text:outline-level="2" text:style-name="Heading_20_2">Publications</text:h>
      <text:p text:style-name="Standard"/>
      <text:h text:outline-level="3" text:style-name="Heading_20_3">2023</text:h>
      <text:p text:style-name="Standard">Gustavo Albarrán, Juan Nicolodi, Dante Ruiz, Diego González-Dondo and <text:span text:style-name="AS_bold">Gonzalo Perez-Paina</text:span>
.<text:line-break/><text:s/><text:span text:style-name="AS_italic">"Differential-drive Mobile Robot Controller with ROS 2 Support"</text:span>
.<text:line-break/><text:s/>Revista elektron, Vol. 7, No. 2, pp. 53-60 (2023). ISSN 2525-0159. DOI 10.37537/rev.elektron.7.2.184.2023. (<text:a xlink:type="simple" xlink:href="https://doi.org/10.37537/rev.elektron.7.2.184.2023">link</text:a>
) </text:p>
      <text:p text:style-name="Standard"/>
      <text:h text:outline-level="3" text:style-name="Heading_20_3">2019</text:h>
      <text:p text:style-name="Standard"><text:span text:style-name="AS_bold">Gonzalo Perez-Paina</text:span>
, Martı́n Baudino, Diego Gonzalez-Dondo, Facundo Navarro and Patricio Reus Merlo.<text:line-break/><text:s/><text:span text:style-name="AS_italic">"Robot móvil de diseño abierto y bajo costo con fines didácticos basado en la EduCIAA"</text:span>
.<text:line-break/><text:s/>X Jornadas Argentinas de Robótica (JAR), Neuquén, Argentina. Nov. 2019. (pdf<text:s/>| slides) </text:p>
      <text:p text:style-name="Standard"><text:span text:style-name="AS_bold">Gonzalo Perez-Paina</text:span>
, David Gaydou y Gastón Araguás.<text:line-break/><text:s/><text:span text:style-name="AS_italic">"Driver de ROS para el robot móvil RoMAA"</text:span>
.<text:line-break/><text:s/>X Jornadas Argentinas de Robótica (JAR), Neuquén, Argentina. Nov. 2019. (pdf<text:s/>| slides) </text:p>
      <text:p text:style-name="Standard">M. Estefanía Pereyra, <text:span text:style-name="AS_bold">Gonzalo Perez-Paina</text:span>
, Martín Pucheta y R. Gastón Araguás.<text:line-break/><text:s/><text:span text:style-name="AS_italic">"Planificación de caminos para múltiples robots basado en algoritmo genético"</text:span>
<text:line-break/><text:s/>XXIV Congreso sobre Métodos Numéricos y sus Aplicaciones, ENIEF. Mecánica Computacional Vol XXXVII, págs. 1871-1880, nov. 2019. Santa Fe, Argentina.<text:s text:c="2"/></text:p>
      <text:p text:style-name="Standard"/>
      <text:h text:outline-level="3" text:style-name="Heading_20_3">2018</text:h>
      <text:p text:style-name="Standard"><text:span text:style-name="AS_bold">Gonzalo Perez-Paina</text:span>
, Edio José Guizzo, Ignacio Torres, Diego Gonzalez-Dondo, Claudio Paz, and Fernando Trasobares.<text:line-break/><text:s/><text:span text:style-name="AS_italic">"Open hardware wheeled mobile robot for educational purposes"</text:span>
<text:line-break/><text:s/>Congreso Argentino de Sistemas Embebidos (CASE), pp. 000-000, ISBN: 978-987-9374-82-5. UTN-FRC, Córdoba, Argentina. Agosto 2018. (<text:a xlink:type="simple" xlink:href="https://ieeexplore.ieee.org/document/8542162">link</text:a>
<text:s/>| slides) </text:p>
      <text:p text:style-name="Standard"/>
      <text:h text:outline-level="3" text:style-name="Heading_20_3">2017</text:h>
      <text:p text:style-name="Standard">Gastón Araguás, Claudio Paz, <text:span text:style-name="AS_bold">Gonzalo Perez Paina</text:span>
, Luis Canali<text:line-break/><text:s/><text:span text:style-name="AS_italic">"Monocular Pose Estimation for an Unmanned Aerial Vehicle using Spectral Features"</text:span>
.<text:line-break/><text:s/>Designing with Computational Intelligence, Volume 664 of the series Studies in Computational Intelligence pp 33-51. Springer International Publishing. ISBN 978-3-319-44735-3. DOI 10.1007/978-3-319-44735-3 2. (<text:a xlink:type="simple" xlink:href="http://link.springer.com/chapter/10.1007/978-3-319-44735-3_2">link</text:a>
) </text:p>
      <text:p text:style-name="Standard"><text:span text:style-name="AS_bold">Gonzalo Perez-Paina</text:span>
, Claudio Paz, Martı́n Pucheta, Bruno Bianchini, Fernando Martinez, and Martı́n Nievas<text:line-break/><text:s/><text:span text:style-name="AS_italic">"Validation of an IMU-camera fusion algorithm using an industrial robot"</text:span>
<text:line-break/><text:s/>IX Jornadas Argentinas de Robótica (JAR), Córdoba, Argentina. Nov. 2017. (link | slides) </text:p>
      <text:p text:style-name="Standard"><text:span text:style-name="AS_bold">Gonzalo Perez-Paina</text:span>
, Martin Pucheta, and Claudio Paz.<text:line-break/><text:s/><text:span text:style-name="AS_italic">"IMU- and exteroceptive sensor- based fusion for UAV control"</text:span>
<text:line-break/><text:s/>XVII Reunión de Trabajo en Procesamiento de la Información y Control (RPIC), sep. 2017. Mar del Plata, Argentina. (<text:a xlink:type="simple" xlink:href="http://ieeexplore.ieee.org/document/8214335/">link</text:a>
<text:s/>| slides) </text:p>
      <text:p text:style-name="Standard"/>
      <text:h text:outline-level="3" text:style-name="Heading_20_3">2016</text:h>
      <text:p text:style-name="Standard">Martín A. Pucheta, Nicolas Alberto, Claudio J. Paz, <text:span text:style-name="AS_bold">Gonzalo Perez Paina</text:span>
<text:line-break/><text:s/><text:span text:style-name="AS_italic">"Trajectory Planning for an Unmanned Quadrotor"</text:span>
<text:line-break/><text:s/>XXII Congreso sobre Métodos Numéricos y sus Aplicaciones, ENIEF, volume XXXIV, pages 2809–2824, nov. 2016. Córdoba, Argentina. (<text:a xlink:type="simple" xlink:href="http://www.cimec.org.ar/ojs/index.php/mc/issue/view/863">link</text:a>
) </text:p>
      <text:p text:style-name="Standard">Claudio J. Paz, <text:span text:style-name="AS_bold">Gonzalo Perez Paina</text:span>
, Martín A. Pucheta<text:line-break/><text:s/><text:span text:style-name="AS_italic">"Acoplamiento en la estimación de la orientación y la altura mediante filtro Extendido de Kalman"</text:span>
<text:line-break/><text:s/>XXII Congreso sobre Métodos Numéricos y sus Aplicaciones, ENIEF, volume XXXIV, pages 3419–3442, nov. 2016. Córdoba, Argentina. (<text:a xlink:type="simple" xlink:href="http://www.cimec.org.ar/ojs/index.php/mc/issue/view/873">link</text:a>
) </text:p>
      <text:p text:style-name="Standard"><text:span text:style-name="AS_bold">Gonzalo Perez Paina</text:span>
, Claudio Paz, Miroslav Kulich, Martin Saska, Gastón Araguás<text:line-break/><text:s/><text:span text:style-name="AS_italic">"Fusion of Monocular Visual-Inertial Measurements for Three Dimensional Pose Estimation"</text:span>
<text:line-break/><text:s/>Lecture Notes in Computer Science, chapter 20, pages 242--260. Springer International Publishing, 2016. ISBN<text:s text:c="5"/>978-3-319-47604-9. DOI: 10.1007/978-3-319-47605-6 20 (<text:a xlink:type="simple" xlink:href="https://www.springerprofessional.de/en/fusion-of-monocular-visual-inertial-measurements-for-three-dimen/10884964">link</text:a>
) </text:p>
      <text:p text:style-name="Standard"/>
      <text:h text:outline-level="3" text:style-name="Heading_20_3">2015</text:h>
      <text:p text:style-name="Standard"><text:span text:style-name="AS_bold">Gonzalo Fernando Pérez Paina</text:span>
<text:line-break/><text:s/><text:span text:style-name="AS_italic">"Navegación autónoma de robot móvil en ambientes parcialmente estructurados utilizando visión artificial"</text:span>
<text:s/>(tesis doctoral). <text:line-break/>Director: Dr. Eduardo Destéfanis. Co-directore: Dr. Miguel Ré, y Dr. Julián Pucheta.<text:line-break/>Universidad Tecnológica Nacional, Facultad Regional Córdoba. (<text:a xlink:type="simple" xlink:href="http://www.frc.utn.edu.ar/bibliotecacentral/busqueda.asp?tx=PAINA&amp;p=1&amp;av=0&amp;rp=10">link</text:a>
) (pdf) </text:p>
      <text:p text:style-name="Standard">Gastón Araguás, Claudio Paz, <text:span text:style-name="AS_bold">Gonzalo F. Perez Paina</text:span>
<text:s/>and Luis Rafael Canali<text:line-break/><text:s/><text:span text:style-name="AS_italic">"Visual homography based pose estimation of a quadrotor using spectral features"</text:span>
<text:line-break/><text:s/>2nd Latin-American Congress on Computational Intelligence (LA-CCI) 2015, pp. 1-6, ISBN: 978-1-4673-8417-9 (<text:a xlink:type="simple" xlink:href="http://ieeexplore.ieee.org/xpl/articleDetails.jsp?arnumber=7435939&amp;filter%3DAND%28p_IS_Number%3A7435923%29">link</text:a>
<text:s/>| pdf<text:s/>| slides) </text:p>
      <text:p text:style-name="Standard">Gastón Araguás, Claudio Paz, David Gaydou, and <text:span text:style-name="AS_bold">Gonzalo Perez Paina</text:span>
<text:line-break/><text:s text:c="2"/><text:span text:style-name="AS_italic">"Quaternion based orientation estimation fusing a camera and inertial sensors for a hovering UAV"</text:span>
<text:line-break/><text:s/>Journal of Intelligent &amp;<text:s/>Robotic Systems, vol. 77 issue 1, pp. 37-53, Jan. 2015. ISSN: 0921-0296, DOI: 10.1007/s10846-014-0092-z (<text:a xlink:type="simple" xlink:href="http://link.springer.com/article/10.1007/s10846-014-0092-z">link</text:a>
) </text:p>
      <text:p text:style-name="Standard"/>
      <text:h text:outline-level="3" text:style-name="Heading_20_3">2014</text:h>
      <text:p text:style-name="Standard"><text:span text:style-name="AS_bold">Gonzalo Perez Paina</text:span>
, Gastón Araguás, David Gaydou, Guillermo Steiner, Luis Canali,<text:line-break/><text:s/><text:span text:style-name="AS_italic">"RoMAA-II, an Open Architecture Mobile Robot"</text:span>
<text:line-break/><text:s/>IEEE Latin America Transactions, vol. 15, issue 5, pp. 915-921, Aug. 2014. ISSN: 1548-0992. (<text:a xlink:type="simple" xlink:href="http://ieeexplore.ieee.org/xpl/articleDetails.jsp?tp=&amp;arnumber=6872906&amp;queryText%3DPaina">link</text:a>
|slides) </text:p>
      <text:p text:style-name="Standard">David Gaydou, Gonzalo Suarez, Claudio Paz, <text:span text:style-name="AS_bold">Gonzalo Perez Paina</text:span>
<text:s/>y Gastón Araguás,<text:line-break/><text:s/><text:span text:style-name="AS_italic">"Robot volador no tripulado QA3. Diseño y contrucción de un cuatrirrotor para experimentación"</text:span>
<text:line-break/><text:s/>VIII Jornadas Argentinas de Robótica (JAR), Bueno Aires, Argentina. Nov. 2014. (pdf<text:s/>| slides) </text:p>
      <text:p text:style-name="Standard"><text:span text:style-name="AS_bold">Gonzalo Perez Paina</text:span>
, Claudio Paz, Martin Baudino, Luis Canali,<text:line-break/><text:s/><text:span text:style-name="AS_italic">"SLAM Monocular Basado en UKF para la Localización de un Robot Móvil"</text:span>
<text:line-break/><text:s/>VIII Jornadas Argentinas de Robótica (JAR), Bueno Aires, Argentina. Nov. 2014. (pdf<text:s/>| slides) </text:p>
      <text:p text:style-name="Standard">Claudio Paz, <text:span text:style-name="AS_bold">Gonzalo Perez Paina</text:span>
, Gabriel Infante, Cristian Cavenio, y Gastón Araguas,<text:line-break/><text:s/><text:span text:style-name="AS_italic">"Fusión Sensorial para la Estimación de la Orientación y la Altura de un UAV Utilizando un EKF"</text:span>
,<text:line-break/><text:s/>VIII Jornadas Argentinas de Robótica (JAR), Bueno Aires, Argentina. Nov. 2014. (pdf | slides) </text:p>
      <text:p text:style-name="Standard">Claudio Paz, Gastón Araguás, <text:span text:style-name="AS_bold">Gonzalo Perez Paina</text:span>
, Hugo Toloza,<text:line-break/><text:s/><text:span text:style-name="AS_italic">"Algoritmo de paralelización para la estimación en tiempo real del ángulo de guiñada de un UAV"</text:span>
<text:line-break/><text:s/>2014 IEEE Biennial Congress of Argentina (ARGENCON), pp.31-36, ISBN: 978-1-4799-4270-1 (<text:a xlink:type="simple" xlink:href="http://ieeexplore.ieee.org/xpl/articleDetails.jsp?tp=&amp;arnumber=6868468&amp;queryText%3DPaina">link</text:a>
<text:s/>| slides) </text:p>
      <text:p text:style-name="Standard"/>
      <text:h text:outline-level="3" text:style-name="Heading_20_3">2013</text:h>
      <text:p text:style-name="Standard">Araguas, G.; Paz, C.; Gaydou, D.; <text:span text:style-name="AS_bold">Perez Paina, G.</text:span>
, <text:line-break/><text:s/><text:span text:style-name="AS_italic">"Orientation estimation fusing a downward looking camera and inertial sensors for a hovering UAV"</text:span>
<text:line-break/><text:s/>16th International Conference on Advanced Robotics (ICAR), pp.1-6, 25-29 Nov. 2013 (<text:a xlink:type="simple" xlink:href="http://ieeexplore.ieee.org/xpl/articleDetails.jsp?arnumber=6766576">link</text:a>
) </text:p>
      <text:p text:style-name="Standard"><text:span text:style-name="AS_bold">Gonzalo F. Perez Paina</text:span>
, Eduardo A. Destéfanis.<text:line-break/><text:s/><text:span text:style-name="AS_italic">"Monocular Simultaneous Localization and Mapping System for a wheeled mobile robot"</text:span>
<text:line-break/><text:s/>XV Reunión de Trabajo en Procesamiento de la Información y Control (RPIC), pp. 248-253, ISBN: 978-987-27739-7-7. Sep. 2013. <text:line-break/><text:s/>(pdf<text:s/>| poster) </text:p>
      <text:p text:style-name="Standard">Claudio J. Paz, <text:span text:style-name="AS_bold">Gonzalo F. Perez Paina</text:span>
, Julio H. Toloza.<text:line-break/><text:s/><text:span text:style-name="AS_italic">"A Comparison of Bayesian Filters for Orientation Estimation"</text:span>
<text:line-break/><text:s/>XV Reunión de Trabajo en Procesamiento de la Información y Control (RPIC), pp. 895-900,ISBN: 978-987-27739-7-7. Sep. 2013. <text:line-break/><text:s/>(pdf) </text:p>
      <text:p text:style-name="Standard"/>
      <text:h text:outline-level="3" text:style-name="Heading_20_3">2012</text:h>
      <text:p text:style-name="Standard"><text:span text:style-name="AS_bold">Gonzalo Perez Paina</text:span>
, Claudio Paz, Martín Baudino, Ariel Delfino, Eduardo Destéfanis.<text:line-break/><text:s/><text:span text:style-name="AS_italic">"Implementation and performance evaluation of UKF for Simultaneous Localization and Mapping"</text:span>
<text:line-break/><text:s/>VII Jornadas Argentinas de Robótica (JAR), ISBN: 978-950-658-316-3.UNICEN, Olavarria, Bueno Aires, Argentina. Nov. 2012. (pdf<text:s/>| slides) </text:p>
      <text:p text:style-name="Standard">Claudio J. Paz, <text:span text:style-name="AS_bold">Gonzalo F. Perez Paina</text:span>
, Luis R. Canali, Julio H. Toloza.<text:line-break/><text:s/><text:span text:style-name="AS_italic">"Filtro de partículas para localización de robots móviles implementado en arquitecturas multi-núcleo"</text:span>
<text:line-break/><text:s/>VII Jornadas Argentinas de Robótica (JAR), ISBN: 978-950-658-316-3.UNICEN, Olavarria, Bueno Aires, Argentina. Nov. 2012. (pdf<text:s/>| slides) </text:p>
      <text:p text:style-name="Standard"><text:span text:style-name="AS_bold">Gonzalo F. Perez Paina</text:span>
, Fernando E. Elizondo, David A. Suarez, Luis R. Canali.<text:line-break/><text:s/><text:span text:style-name="AS_italic">"Design and implementation of a multi-sensor module for mobile robotics applications"</text:span>
<text:line-break/><text:s/>Congreso Argentino de Sistemas Embebidos (CASE), pp. 269-274, ISBN: 978-987-9374-82-5. UTN-FRBA, Buenos Aires, Argentina. Agosto 2012. (pdf<text:s/>| slides) </text:p>
      <text:p text:style-name="Standard"/>
      <text:h text:outline-level="3" text:style-name="Heading_20_3">2011</text:h>
      <text:p text:style-name="Standard">F. Auat Cheein, G. Steiner, <text:span text:style-name="AS_bold">G. Perez Paina</text:span>
, R. Carelli. <text:line-break/><text:s/><text:span text:style-name="AS_italic">"Optimized EIF-SLAM algorithm for precision agriculture mapping based on stems detection"</text:span>
<text:line-break/><text:s/>Computers and Electronics in Agriculture, vol. 78, issue 2, pp. 195-207, Sep. 2011. ISSN: 0168-1699. (<text:a xlink:type="simple" xlink:href="http://www.sciencedirect.com/science/article/pii/S0168169911001542">link</text:a>
) </text:p>
      <text:p text:style-name="Standard"><text:span text:style-name="AS_bold">Perez Paina G.</text:span>
, Gaydou D., Redolfi J., Paz C., Canali L. <text:line-break/><text:s/><text:span text:style-name="AS_italic">"Experimental comparison of Kalman and complementary filter for attitude estimation"</text:span>
<text:line-break/><text:s/>12º Simposio Argentino de Tecnología, en las 40º Jornadas Argentinas de Informática (JAIIO), pp. 157-167, ISSN: 205-215. Agosto 2011. (<text:a xlink:type="simple" xlink:href="http://www.40jaiio.org.ar/sites/default/files/T2011/AST/1027.pdf">pdf</text:a>
<text:s/>| slides) </text:p>
      <text:p text:style-name="Standard">Araguás G., <text:span text:style-name="AS_bold">Perez Paina G.</text:span>
, Steiner G., Canali L. <text:line-break/><text:s/><text:span text:style-name="AS_italic">"Extrinsic Calibration of a Camera-Robot System under Non-Holonomic Constraints"</text:span>
<text:line-break/><text:s/>12º Simposio Argentino de Tecnología, en las 40º Jornadas Argentinas de Informática (JAIIO), pp. 157-167, ISSN: 1850-2806. Agosto 2011. (<text:a xlink:type="simple" xlink:href="http://www.40jaiio.org.ar/sites/default/files/T2011/AST/987.pdf">pdf</text:a>
) </text:p>
      <text:p text:style-name="Standard"><text:span text:style-name="AS_bold">Perez Paina G.</text:span>
, Gaydou D., Palomeque N., Martini L. <text:line-break/><text:s/><text:span text:style-name="AS_italic">"Librerías embebidas para microcontroladores LPC2000 de aplicación en robótica"</text:span>
<text:line-break/><text:s/>Congreso Argentino de Sistemas Embebidos (CASE), 8. ISBN: 978-987-9374-69-6. UTN-FRBA, Buenos Aires, Argentina. Marzo 2011. (<text:a xlink:type="simple" xlink:href="http://www.sase.com.ar/2011/files/2011/02/case2011_submission_42.pdf">pdf</text:a>
<text:s/>| slides) </text:p>
      <text:p text:style-name="Standard"/>
      <text:h text:outline-level="3" text:style-name="Heading_20_3">2010</text:h>
      <text:p text:style-name="Standard">Auat Cheein F., Steiner G., <text:span text:style-name="AS_bold">Perez Paina G.</text:span>
, Carelli R. <text:line-break/><text:s/><text:span text:style-name="AS_italic">"Aplicación de un EIF-SLAM en entornos agrícolas basado en detección de troncos de árboles"</text:span>
<text:line-break/><text:s/>in Torneo Regional de Inteligencia Computacional (Regional Tournament on Computational Intelligence), organized by the IEEE-Argentinean Chapter. Universidad de Palermo, Buenos Aires, Argentina, 2010. (<text:a xlink:type="simple" xlink:href="http://www.palermo.edu/ingenieria/pdf2012/cyt/numero11/CyT11_13.pdf">pdf</text:a>
) </text:p>
      <text:p text:style-name="Standard"><text:span text:style-name="AS_bold">Perez Paina G.</text:span>
, Gaydou D. <text:line-break/><text:s/><text:span text:style-name="AS_italic">"Programación y simulación en robótica móvil utilizando Player/Stage"</text:span>
<text:line-break/><text:s/>VI Jornadas Argentinas de Robótica (JAR), pp. 211-215. Buenos Aires, Argentina. Nov. 2010. (pdf<text:s/>| slides) </text:p>
      <text:p text:style-name="Standard"><text:span text:style-name="AS_bold">Perez Paina G.</text:span>
, Gaydou D. <text:line-break/><text:s/><text:span text:style-name="AS_italic">"Entorno de desarrollo Player/Stage aplicado a la robótica móvil"</text:span>
<text:line-break/><text:s/>XII Congreso Argentino de Control Automático (AADECA), actas en CD-cod. AF002291. Buenos Aires, Argentina. Sep. 2010. (pdf | slides) </text:p>
      <text:p text:style-name="Standard"/>
      <text:h text:outline-level="3" text:style-name="Heading_20_3">2008</text:h>
      <text:p text:style-name="Standard">Gaydou D., <text:span text:style-name="AS_bold">Perez Paina G.</text:span>
, Salomone J., Steiner G. <text:line-break/><text:s/><text:span text:style-name="AS_italic">"Plataforma móvil de arquitectura abierta"</text:span>
<text:line-break/><text:s/>V Jornadas Argentinas de Robótica (JAR), EDIUNS, ISBN: 978-987-655-011-6. Nov. 2008 (<text:a xlink:type="simple" xlink:href="http://lcr.uns.edu.ar/jar08/papers/paper_34.pdf">pdf</text:a>
<text:s/>| slide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