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Instalación y uso de la cámara DFK 21BU04 en Debian</text:h>
      <text:p text:style-name="Standard">La cámara CCD DFK 21BU04 soporta los formatos UYVY y BY8 en una resolución de 640*480 hasta 60fps. Las especificaciones se las puede encontrar en la pagina del fabricante( <text:a xlink:type="simple" xlink:href="http://www.theimagingsource.com/en_US/products/cameras/usb-ccd-color/dfk21bu04h/">ImagingSource</text:a>
). </text:p>
      <text:p text:style-name="Standard">El driver de linux para la cámara es el v4l2. Es decir esta soportada por <text:a xlink:type="simple" xlink:href="http://www.ideasonboard.org/uvc/">UVC</text:a>
.<text:s text:c="2"/></text:p>
      <text:p text:style-name="Standard">Al conectar la cámara al puerto USB la misma puede no mapearse a un dispositivo de video. Si ese es el caso hacer el paso paso. La solución fue sacada de este <text:a xlink:type="simple" xlink:href="http://www.theimagingsourceforums.com/showthread.php?324847-DFK21AU618-support-on-Linux">foro</text:a>
<text:s/></text:p>
      <text:h text:outline-level="3" text:style-name="Heading_20_3">El paso a paso</text:h>
      <text:p text:style-name="Standard">simplemente hay que decirle a uvc que tome el id del dispositivo. </text:p>
      <text:list text:style-name="MoinBulletList">
        <text:list-item>
          <text:p text:style-name="Preformatted_20_Text"><text:s/>&gt; echo "199e 8101" | sudo tee /sys/bus/usb/drivers/uvcvideo/new_id</text:p>
        </text:list-item>
      </text:list>
      <text:p text:style-name="Standard">De esta forma cuando se conecte la cámara la misma será mapeada como un dispositivo de viedo, es decir /dev/videoX.<text:s text:c="2"/>Luego con cualquier programa que maneje uvc se puede probar el funcionamiento. Como ser guvcview, cheese, etc. </text:p>
      <text:p text:style-name="Standard"/>
      <text:p text:style-name="Standard"><text:span text:style-name="AS_bold">Posible ERROR</text:span>
<text:s/></text:p>
      <text:p text:style-name="Standard">Si al ejecutar el comando indicado da el error:<text:line-break/>&gt;<text:s/>tee /sys/bus/usb/drivers/uvcvideo/new_id: No such file or directory </text:p>
      <text:p text:style-name="Standard">Probar de ejecutar: sudo modprobe uvcvide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