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Edición de wiki con vim (desde Firefox/Iceweasel)</text:h>
      <text:p text:style-name="Standard">(fuente <text:a xlink:type="simple" xlink:href="http://blog.futurile.net/2009/02/04/comfortable-wiki-editing/">http://blog.futurile.net/2009/02/04/comfortable-wiki-editing/</text:a>
) </text:p>
      <text:h text:outline-level="2" text:style-name="Heading_20_2">Preparar vim para moin</text:h>
      <text:list text:style-name="MoinBulletList">
        <text:list-item>
          <text:p text:style-name="Standard">Para reconocer la sintaxis de la MoinMoin<text:s/>descargar el archivo de <text:a xlink:type="simple" xlink:href="http://www.vim.org/scripts/script.php?script_id=1459">Vim Scripts</text:a>
<text:s/>y guardarlo en<text:s text:c="2"/>~/.vim/syntax/moin.vim<text:s/></text:p>
        </text:list-item>
        <text:list-item>
          <text:p>Decirle a vim que existe un nuevo tipo de archivos agregando ~/.vim/filetype.vim </text:p>
          <text:p text:style-name="Preformatted_20_Text"><text:s text:c="3"/>augroup filetypedetect<text:s text:c="5"/>au BufNewFile,BufRead *.moin setf moin<text:s text:c="5"/>au BufNewFile,BufRead *.wiki setf moin<text:s text:c="5"/>au BufNewFile,BufRead ciii.frc.utn.edu.ar* setf moin<text:s text:c="3"/>augroup END</text:p>
        </text:list-item>
      </text:list>
      <text:p text:style-name="Standard"/>
      <text:h text:outline-level="2" text:style-name="Heading_20_2">Bajar Add-on de Iceweasel</text:h>
      <text:p text:style-name="Standard">Para la edición utilizando un programa externo instalar el add-on <text:a xlink:type="simple" xlink:href="https://addons.mozilla.org/en-US/firefox/addon/4125">It’s All Text!</text:a>
. Luego para usar vim hacer un script (usando sakura o sino la terminal que más le piache) </text:p>
      <text:p text:style-name="Standard"/>
      <text:p text:style-name="Standard">El siguiente paso no es necesario si agregas en tu .vimrc la linea "au BufNewFile,BufRead<text:s/>ciii.frc.utn.edu.ar* setf moin" dentro de la sección filetypedetect </text:p>
      <text:p text:style-name="Standard"/>
      <text:p text:style-name="Preformatted_20_Text">sakura -x "vim $1 -c 'setf moin'" </text:p>
      <text:p text:style-name="Standard">darle permisitos de ejecución y ponerlo en la configuración del add-on con path completo. </text:p>
      <text:p text:style-name="Standard"/>
      <text:h text:outline-level="2" text:style-name="Heading_20_2">Como se usa</text:h>
      <text:p text:style-name="Standard">Al entrar en modo edición aparece un botón "edit" en la esquina inferior derecha de la ventana de edición que al presionarlo abre vim en una terminal con el contenido de la página .moin a editar. Al guardar se guarda en la wiki. </text:p>
      <text:p text:style-name="Standard"/>
      <text:p text:style-name="Standard">Si se hace una vista previa, se "desengancha" el archivo editado con vim del campo de texto del navegador y cuando se cierra, se pierden los cambi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