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italic" style:family="text">
      <style:text-properties fo:font-style="italic" style:font-style-asian="italic" style:font-style-complex="italic"/>
    </style:style>
    <style:style style:name="AS_bold" style:family="text">
      <style:text-properties fo:font-weight="bold" style:font-weight-asian="bold" style:font-weight-complex="bold"/>
    </style:style>
    <style:style style:name="AS_strike" style:family="text">
      <style:text-properties style:text-line-through-style="solid"/>
    </style:style>
  </office:automatic-styles>
  <office:body>
    <office:text>
      <text:p text:style-name="Standard"/>
      <text:h text:outline-level="1" text:style-name="Heading_20_1">Procedimiento de Creación de la Wiki del Centro</text:h>
      <text:p text:style-name="Standard">%RED% El objetivo de esta página es documentar y discutir el proceso de creación de la wiki del centro.<text:s text:c="2"/>%ENDCOLOR%<text:s text:c="2"/></text:p>
      <text:h text:outline-level="2" text:style-name="Heading_20_2">Algunos conceptos</text:h>
      <text:p text:style-name="Standard"><text:span text:style-name="AS_italic">Usuario administrador interno</text:span>
: el nombre por defecto sugerido por twiki es admin y la psw se setea durante la primer configuración. Este usuario es necesario para agregar los usuarios al grupo administradores. La psw es la misma que la del root de <text:span text:style-name="AS_bold">debian-virtual1-servicios</text:span>
<text:s/></text:p>
      <text:p text:style-name="Standard"><text:span text:style-name="AS_italic">Agregado de usuarios al grupo administradores</text:span>
: aquí<text:s/></text:p>
      <text:p text:style-name="Standard"><text:span text:style-name="AS_italic">Autenticación</text:span>
: Authentication, or "login", is the process by which a user lets TWiki know who they are. Authentication isn't just to do with access control. TWiki uses authentication to identify users, so it can keep track of who made changes, and manage a wide range of personal settings. With authentication enabled, users can personalise TWiki and contribute as recognised individuals, instead of shadows. TWiki authentication is very flexible, and can either stand alone or integrate with existing authentication schemes. You can set up TWiki to require authentication for every access, or only for changes. Authentication is also essential for access control. %RED% Atención con los archivos subidos que NO se protejen por autenticación. %ENDCOLOR%Ver.<text:s/></text:p>
      <text:p text:style-name="Standard"><text:span text:style-name="AS_italic">Creación de una Web:</text:span>
<text:s/>esta operación solo puede ser realizada por miembros del grupo administradores. Se controla desde aquí. Una de las consecuencias importantes de la creación de una <text:span text:style-name="AS_bold">Web</text:span>
<text:s/>es que físicamente se crea un nuevo directorio con el mismo nombre (en nuestro caso */var/www/twiki/data/CIII*), bajo el cual se almacenan los archivos de todas las páginas creadas dentro de la misma. Además se pueden crear <text:span text:style-name="AS_bold">Webs</text:span>
<text:s/>anidadas con el mismo criterio.<text:s text:c="2"/>Se propone que cada división dentro del grupo se almacene en <text:span text:style-name="AS_bold">subWebs</text:span>
<text:s/>debajo de <text:span text:style-name="AS_bold">CIII</text:span>
. </text:p>
      <text:p text:style-name="Standard"/>
      <text:h text:outline-level="2" text:style-name="Heading_20_2">Ajustes en la operación de la Wiki</text:h>
      <text:p text:style-name="Standard"/>
      <text:h text:outline-level="3" text:style-name="Heading_20_3">Receta para registro de usuarios:</text:h>
      <text:list text:style-name="MoinBulletList">
        <text:list-item>
          <text:p text:style-name="Standard">A fin de mantener el control de los usuarios que se registran en la wiki, se decidio que esta operación la realice el administrador. Para esto se utilizó el método TWiki.BulkRegistration. El único inconveniente encontrado con el método fue que los topics <text:span text:style-name="AS_bold">Main.UnprocessedRegistrationsBackUp081205</text:span>
<text:s/>y <text:span text:style-name="AS_bold">UnprocessedRegistrationsLog</text:span>
<text:s/>no estaban creados y hubo que hacerlos a mano. </text:p>
        </text:list-item>
      </text:list>
      <text:p text:style-name="Standard"/>
      <text:h text:outline-level="3" text:style-name="Heading_20_3">Receta para acortar el url:</text:h>
      <text:list text:style-name="MoinBulletList">
        <text:list-item>
          <text:p text:style-name="Standard">Se aplicó el método 1 del siguiente recetario: <text:a xlink:type="simple" xlink:href="http://twiki.org/cgi-bin/view/TWiki/ShorterUrlCookbook">ShorterUrlCookbook</text:a>
<text:s/>Para ello se editó el archivo: /var/www/twiki/bin/twiki.conf </text:p>
          <text:p text:style-name="Preformatted_20_Text">...# The ScriptAlias defines the bin directory as a directory where CGI# scripts are allowed.# The first parameter will be part of the URL to your installation e.g.# http://my.co.uk/twiki/bin/view/...# The second parameter must point to the physical path on your disc.#ScriptAlias /twiki/bin "/var/www/twiki/bin"ScriptAlias /bin "/var/www/twiki/bin"# The Alias defines a url that points to the root of the twiki installation.# It is used to access files in the pub directory (attachments etc)# It must come ''after'' the ScriptAlias.#Alias /twiki "/var/www/twiki"Alias /pub "/var/www/twiki/pub"Alias / "/var/www/twiki/bin/view/"...</text:p>
          <text:p text:style-name="Standard"><text:s/>y el archivo =/var/www/twiki/lib/LocalSite.cfg= agregando </text:p>
          <text:p text:style-name="Preformatted_20_Text">$TWiki::cfg{ScriptUrlPaths}{view} = '';</text:p>
        </text:list-item>
      </text:list>
      <text:p text:style-name="Standard">Además se cambiaron las variables ={ScriptUrlPath}= de =/twiki/bin= a =/bin= y ={PubUrlPath}= de =/twiki/pub= a =/pub= a través de configure. </text:p>
      <text:p text:style-name="Standard"/>
      <text:h text:outline-level="3" text:style-name="Heading_20_3">Estudio del '''look&amp;feel'''</text:h>
      <text:list text:style-name="MoinBulletList">
        <text:list-item>
          <text:p text:style-name="Standard">El comportamiento visual de la presentación de la twiki se basa en <text:span text:style-name="AS_bold">skins</text:span>
<text:s/>compuestas por una serie de archivos <text:span text:style-name="AS_bold">templates</text:span>
; además se pueden realizar ajustes mediante <text:span text:style-name="AS_bold">Style Sheets</text:span>
<text:s/>(.css). Por defecto la twiki posee el <text:span text:style-name="AS_bold">pattern skin</text:span>
<text:s/>que es el que se utiliza en esta presentación. Una introducción general se encuentra aquí.<text:s text:c="2"/>Para la creación de vistas personalizadas se recomienda partir de los templates del <text:span text:style-name="AS_bold">pattern skin</text:span>
; este tópico<text:s/>concentra las instrucciones esenciales para realizarlo. Finalmente se describen los elementos *.css* del <text:span text:style-name="AS_bold">pattern skin</text:span>
<text:s/>en este tópico. </text:p>
        </text:list-item>
      </text:list>
      <text:p text:style-name="Standard"/>
      <text:h text:outline-level="3" text:style-name="Heading_20_3">Estudio de la seguridad</text:h>
      <text:p text:style-name="Standard">Implica el estudio de la protección de los datos frente a ataques maliciosos como así también la preservación frente a fallas de hardware. </text:p>
      <text:p text:style-name="Standard">La protección del sistema frente a posibles ataques se lleva a cabo en dos niveles: </text:p>
      <text:list text:style-name="MoinBulletList">
        <text:list-item>
          <text:p text:style-name="Standard">A nivel TWiki: utilizando autenticación y restricciones de acceso a las <text:span text:style-name="AS_bold">WEBs</text:span>
<text:s/>o <text:span text:style-name="AS_bold">topics</text:span>
. Esta protección se limita al acceso via <text:span text:style-name="AS_bold">web browsers</text:span>
.Ver<text:s text:c="2"/></text:p>
        </text:list-item>
        <text:list-item>
          <text:p>A nivel server: implica la utilización de firewalls y demás métodos de protección necesarios para repeler ataques de expertos.</text:p>
        </text:list-item>
      </text:list>
      <text:p text:style-name="Standard">Una ventaja importante de integrar la wiki al sistema de cómputos de la facultad, es que se aprovecha la politica de back-ups que se implementa regularmente. %RED%Aquí debería documentar el colo losmétodos aplicados para respaldo de datos.%ENDCOLOR% </text:p>
      <text:p text:style-name="Standard"/>
      <text:h text:outline-level="2" text:style-name="Heading_20_2">Estructuración de la Wiki del Centro:</text:h>
      <text:list text:style-name="MoinBulletList">
        <text:list-item>
          <text:p text:style-name="Standard">&lt;table width="1067" cellspacing="5" cellpadding="1" height="255" border="1"&gt;<text:s/>&lt;tbody&gt;&lt;tr&gt;&lt;th colspan="8" style="text-align: center"&gt;CIII&lt;/th&gt;&lt;/tr&gt;<text:s/>&lt;tr align="center"&gt;&lt;th style="text-align: center"&gt;Mecánica&lt;/th&gt;&lt;th style="text-align: center"&gt;Visión&lt;/th&gt;&lt;th style="text-align: center"&gt;Robótica&lt;/th&gt;&lt;th&gt;<text:s/>Matemática&lt;/th&gt;&lt;th&gt;Física &lt;/th&gt;&lt;th&gt;Sensores &lt;/th&gt;&lt;td colspan="2" align="center" style="text-align: center"&gt;Laboratorio&lt;/td&gt;&lt;/tr&gt;<text:s/>&lt;tr&gt;&lt;td&gt;<text:s/>&lt;/td&gt;&lt;td&gt;<text:s/>&lt;/td&gt;&lt;td&gt;<text:s/>&lt;/td&gt;&lt;td&gt;<text:s/>&lt;/td&gt;&lt;td&gt;<text:s/>&lt;/td&gt;&lt;td&gt;<text:s/>&lt;/td&gt;&lt;td rowspan="3" style="width: 10px"&gt;Gestión&lt;/td&gt;&lt;td&gt;Horarios Becarios&lt;/td&gt;&lt;/tr&gt;<text:s/>&lt;tr&gt;&lt;td&gt;<text:s/>&lt;/td&gt;&lt;td&gt;<text:s/>&lt;/td&gt;&lt;td&gt;<text:s/>&lt;/td&gt;&lt;td&gt;<text:s/>&lt;/td&gt;&lt;td&gt;<text:s/>&lt;/td&gt;&lt;td&gt;<text:s/>&lt;/td&gt;&lt;td style="text-align: left"&gt;Limpieza&lt;/td&gt;&lt;/tr&gt;<text:s/>&lt;tr&gt;&lt;td&gt;<text:s/>&lt;/td&gt;&lt;td&gt;<text:s/>&lt;/td&gt;&lt;td&gt;<text:s/>&lt;/td&gt;&lt;td&gt;<text:s/>&lt;/td&gt;&lt;td&gt;<text:s/>&lt;/td&gt;&lt;td&gt;<text:s/>&lt;/td&gt;&lt;td style="text-align: left"&gt;Compras&lt;/td&gt;&lt;/tr&gt;<text:s/>&lt;tr&gt;&lt;td&gt;<text:s/>&lt;/td&gt;&lt;td&gt;<text:s/>&lt;/td&gt;&lt;td&gt;<text:s/>&lt;/td&gt;&lt;td&gt;<text:s/>&lt;/td&gt;&lt;td&gt;<text:s/>&lt;/td&gt;&lt;td&gt;<text:s/>&lt;/td&gt;&lt;td rowspan="4"&gt;Desarrollos&lt;/td&gt;&lt;td&gt;Drivers Motores&lt;/td&gt;&lt;/tr&gt;<text:s/>&lt;tr&gt;&lt;td&gt;<text:s/>&lt;/td&gt;&lt;td&gt;<text:s/>&lt;/td&gt;&lt;td&gt;<text:s/>&lt;/td&gt;&lt;td&gt;<text:s/>&lt;/td&gt;&lt;td&gt;<text:s/>&lt;/td&gt;&lt;td&gt;<text:s/>&lt;/td&gt;&lt;td&gt;ProgramacionLPC21xx &lt;/td&gt;&lt;/tr&gt;&lt;tr&gt;&lt;td&gt;<text:s/>&lt;/td&gt;&lt;td&gt;<text:s/>&lt;/td&gt;&lt;td&gt;<text:s/>&lt;/td&gt;&lt;td&gt;<text:s/>&lt;/td&gt;&lt;td&gt;<text:s/>&lt;/td&gt;&lt;td&gt;<text:s/>&lt;/td&gt;&lt;td&gt;freeRTOS&lt;/td&gt;&lt;/tr&gt;<text:s/>&lt;tr&gt;&lt;td&gt;<text:s/>&lt;/td&gt;&lt;td&gt;<text:s/>&lt;/td&gt;&lt;td&gt;<text:s/>&lt;/td&gt;&lt;td&gt;<text:s/>&lt;/td&gt;&lt;td&gt;<text:s/>&lt;/td&gt;&lt;td&gt;<text:s/>&lt;/td&gt;&lt;td&gt;rhino&lt;/td&gt;&lt;/tr&gt;<text:s/>&lt;/tbody&gt;&lt;/table&gt;<text:s/></text:p>
        </text:list-item>
      </text:list>
      <text:p text:style-name="Standard"/>
      <text:h text:outline-level="2" text:style-name="Heading_20_2">Big !ToDo List</text:h>
      <text:list text:style-name="MoinBulletList">
        <text:list-item>
          <text:p text:style-name="Standard"><text:span text:style-name="AS_strike">quitar /twiki/bin...etc del URL </text:span>
<text:s text:c="2"/></text:p>
        </text:list-item>
        <text:list-item>
          <text:p text:style-name="Standard"><text:span text:style-name="AS_strike">armar lista de usuarios a partir de lista de correo </text:span>
<text:s text:c="2"/></text:p>
        </text:list-item>
        <text:list-item>
          <text:p text:style-name="Standard"><text:span text:style-name="AS_strike">Definir estructura de áreas de la wiki </text:span>
<text:s text:c="2"/></text:p>
        </text:list-item>
        <text:list-item>
          <text:p text:style-name="Standard">Estudiar ajustes de "look&amp;feel" y skins. Analizar la administracion y la integración con los modelos de la facu.<text:s text:c="2"/></text:p>
        </text:list-item>
        <text:list-item>
          <text:p text:style-name="Standard"><text:span text:style-name="AS_strike">Completar control de accesos y registraciones. </text:span>
<text:s/></text:p>
        </text:list-item>
        <text:list-item>
          <text:p text:style-name="Standard"><text:span text:style-name="AS_strike">SERVIDOR DE CORREOS!!! </text:span>
<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