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xlink="http://www.w3.org/1999/xlink" xmlns:office="urn:oasis:names:tc:opendocument:xmlns:office:1.0" xmlns:table="urn:oasis:names:tc:opendocument:xmlns:table:1.0" xmlns:style="urn:oasis:names:tc:opendocument:xmlns:style:1.0" xmlns:draw="urn:oasis:names:tc:opendocument:xmlns:drawing:1.0" xmlns:text="urn:oasis:names:tc:opendocument:xmlns:text:1.0" xmlns:fo="urn:oasis:names:tc:opendocument:xmlns:xsl-fo-compatible:1.0">
  <office:automatic-styles/>
  <office:body>
    <office:text>
      <text:p text:style-name="Standard"/>
      <text:h text:outline-level="1" text:style-name="Heading_20_1">Programación en C/C++ con vim</text:h>
      <text:p text:style-name="Standard"/>
      <text:h text:outline-level="2" text:style-name="Heading_20_2">Script c.vim</text:h>
      <text:p text:style-name="Standard">Para programar en C/C++ dentro de <text:a xlink:type="simple" xlink:href="http://www.vim.org/">vim</text:a>
<text:s/>existe un script llamado <text:a xlink:type="simple" xlink:href="http://vim.sourceforge.net/scripts/script.php?script_id=213">c.vim</text:a>
<text:s/>que facilitan la escritura y documentación del código, este script utiliza templates de donde toma el formato a utilizar para documentar. </text:p>
      <text:p text:style-name="Standard">Para usarlo hay que instalar la última versión del script, descompriman el archivo ciii_cpp_templates.tar.bz2<text:s/>(templates modificados para el Centro) donde sea y luego en el ~/.vimrc<text:s/>setear la variable con el camino a los templates para que el script los encuentre </text:p>
      <text:p text:style-name="Standard">let g:C_GlobalTemplateFile="path_a_los_templates/Templates"<text:s/></text:p>
      <text:p text:style-name="Standard">let g:C_LocalTemplateFile="path_a_los_templates/Templates"<text:s/></text:p>
      <text:p text:style-name="Standard">el archivo Templates tiene los datos personales que se usan luego para insertar en el código, no olvidar personalizarlos. </text:p>
      <text:p text:style-name="Standard">En ~/.vim/c-support/doc<text:s/>hay un pdf (c-hotkeys.pdf) con las teclas para insertar los templates (por ejemplo para insertar una definición </text:p>
      <text:p text:style-name="Standard">de clase es \+c, para encerrar un bloque de código en un bucle for primero se selecciona el bloque de código y luego \sfo). </text:p>
      <text:p text:style-name="Standard"/>
      <text:h text:outline-level="2" text:style-name="Heading_20_2">Script a.vim</text:h>
      <text:p text:style-name="Standard">Otro script muy util es el <text:a xlink:type="simple" xlink:href="http://www.vim.org/scripts/script.php?script_id=31">a.vim</text:a>
, que permite alternar entre los archivos de programa (c, c++, cpp, cxx, etc) y los archivos de cabecera (h, hpp, etc) con una simple combinación de teclas (:A alterna entre archivos, :AS abre el archivo correspondiente en una división de ventana, etc). Se puede configurar para que busque por ej los archivos de programas en src/ y los de cabecera en h/, también se puede decir que cuando el archivo de cabecera no exista crearlo o no. </text:p>
      <text:p text:style-name="Standard"/>
      <text:h text:outline-level="2" text:style-name="Heading_20_2">cscope</text:h>
      <text:p text:style-name="Standard"><text:a xlink:type="simple" xlink:href="http://cscope.sourceforge.net/">cscope</text:a>
<text:s/>es una herramienta para navegar código. Se encuentra generalmente incluido en Vim (si se compiló con la opción --enable-cscope, que es el caso del Vim de debian) pero se debe configurar para poder utilizarlo, este es un <text:a xlink:type="simple" xlink:href="http://cscope.sourceforge.net/cscope_vim_tutorial.html">tutorial</text:a>
<text:s/>que habría que leer y extraer las partes principales para incluir aquí. TODO!. También está muy bien explicado en el help de vim (:h cscope)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form="urn:oasis:names:tc:opendocument:xmlns:form:1.0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1pt" fo:language="de" fo:country="DE" style:letter-kerning="true" style:font-name-asian="Bitstream Vera Sans2" style:font-size-asian="10.5pt" style:language-asian="zxx" style:country-asian="none" style:font-name-complex="Bitstream Vera Sans2" style:font-size-complex="11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2cm" fo:margin-bottom="0.2cm"/>
    </style:style>
    <style:style style:name="Numbering_20_Symbols" style:display-name="Numbering Symbols" style:family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2pt" style:font-name-asian="Bitstream Vera Sans2" style:font-size-asian="12pt" style:font-name-complex="Bitstream Vera Sans2" style:font-size-complex="12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5%" fo:font-style="italic" fo:font-weight="bold" style:font-size-asian="115%" style:font-style-asian="italic" style:font-weight-asian="bold" style:font-size-complex="115%" style:font-style-complex="italic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2pt" fo:font-weight="bold" style:font-size-asian="12pt" style:font-weight-asian="bold" style:font-size-complex="12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List" style:family="paragraph" style:parent-style-name="Text_20_body" style:class="list">
      <style:text-properties style:font-size-asian="11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1pt" fo:font-style="italic" style:font-size-asian="11pt" style:font-style-asian="italic" style:font-size-complex="11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1pt"/>
    </style:style>
    <style:style style:name="MoinDefinitionTerm" style:family="paragraph" style:parent-style-name="Standard">
      <style:paragraph-properties fo:margin-top="0.2cm"/>
      <style:text-properties style:font-name="Bitstream Vera Sans Mono" fo:font-weight="bold" style:font-weight-asian="bold" style:font-weight-complex="bold"/>
    </style:style>
    <style:style style:name="Preformatted_20_Text" style:display-name="Preformatted Text" style:family="paragraph" style:parent-style-name="Standard" style:class="html" style:master-page-name="">
      <style:paragraph-properties fo:margin-left="0cm" fo:margin-right="0cm" fo:margin-top="0cm" fo:margin-bottom="0cm" fo:line-height="125%" style:register-true="true" fo:text-indent="0cm" style:auto-text-indent="false" fo:background-color="#f2f2f2" fo:padding="0.199cm" fo:border="0.002cm solid #4c4c4c" style:shadow="none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fo:padding="0cm" fo:border-left="none" fo:border-right="none" fo:border-top="none" fo:border-bottom="0.02cm solid #606060" text:number-lines="false" text:line-number="0"/>
      <style:text-properties fo:font-size="6pt" style:font-size-asian="6pt" style:font-size-complex="6pt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list-style style:name="MoinNumberedList">
      <text:list-level-style-number text:level="1" text:style-name="Numbering_20_Symbols" style:num-suffix="." style:num-format="1">
        <style:list-level-properties text:space-before="0.6cm" text:min-label-width="0.6cm"/>
      </text:list-level-style-number>
      <text:list-level-style-number text:level="2" style:num-suffix="." style:num-format="1">
        <style:list-level-properties text:space-before="1.2cm" text:min-label-width="0.6cm"/>
      </text:list-level-style-number>
      <text:list-level-style-number text:level="3" style:num-suffix="." style:num-format="1">
        <style:list-level-properties text:space-before="1.8cm" text:min-label-width="0.6cm"/>
      </text:list-level-style-number>
      <text:list-level-style-number text:level="4" style:num-suffix="." style:num-format="1">
        <style:list-level-properties text:space-before="2.4cm" text:min-label-width="0.6cm"/>
      </text:list-level-style-number>
      <text:list-level-style-number text:level="5" style:num-suffix="." style:num-format="1">
        <style:list-level-properties text:space-before="3.0cm" text:min-label-width="0.6cm"/>
      </text:list-level-style-number>
      <text:list-level-style-number text:level="6" style:num-suffix="." style:num-format="1">
        <style:list-level-properties text:space-before="3.6cm" text:min-label-width="0.6cm"/>
      </text:list-level-style-number>
      <text:list-level-style-number text:level="7" style:num-suffix="." style:num-format="1">
        <style:list-level-properties text:space-before="4.2cm" text:min-label-width="0.6cm"/>
      </text:list-level-style-number>
      <text:list-level-style-number text:level="8" style:num-suffix="." style:num-format="1">
        <style:list-level-properties text:space-before="4.8cm" text:min-label-width="0.6cm"/>
      </text:list-level-style-number>
      <text:list-level-style-number text:level="9" style:num-suffix="." style:num-format="1">
        <style:list-level-properties text:space-before="5.4cm" text:min-label-width="0.6cm"/>
      </text:list-level-style-number>
      <text:list-level-style-number text:level="10" style:num-suffix="." style:num-format="1">
        <style:list-level-properties text:space-before="6.0cm" text:min-label-width="0.6cm"/>
      </text:list-level-style-number>
    </text:list-style>
    <text:list-style style:name="MoinHiddenList">
      <text:list-level-style-number text:level="1" text:style-name="Numbering_20_Symbols" style:num-suffix="" style:num-format="">
        <style:list-level-properties text:space-before="1.2cm" text:min-label-width="0.0cm"/>
      </text:list-level-style-number>
      <text:list-level-style-number text:level="2" style:num-suffix="" style:num-format="">
        <style:list-level-properties text:space-before="1.8cm" text:min-label-width="0.0cm"/>
      </text:list-level-style-number>
      <text:list-level-style-number text:level="3" style:num-suffix="" style:num-format="">
        <style:list-level-properties text:space-before="2.4cm" text:min-label-width="0.0cm"/>
      </text:list-level-style-number>
      <text:list-level-style-number text:level="4" style:num-suffix="" style:num-format="">
        <style:list-level-properties text:space-before="3.0cm" text:min-label-width="0.0cm"/>
      </text:list-level-style-number>
      <text:list-level-style-number text:level="5" style:num-suffix="" style:num-format="">
        <style:list-level-properties text:space-before="3.6cm" text:min-label-width="0.0cm"/>
      </text:list-level-style-number>
      <text:list-level-style-number text:level="6" style:num-suffix="" style:num-format="">
        <style:list-level-properties text:space-before="4.2cm" text:min-label-width="0.0cm"/>
      </text:list-level-style-number>
      <text:list-level-style-number text:level="7" style:num-suffix="" style:num-format="">
        <style:list-level-properties text:space-before="4.8cm" text:min-label-width="0.0cm"/>
      </text:list-level-style-number>
      <text:list-level-style-number text:level="8" style:num-suffix="" style:num-format="">
        <style:list-level-properties text:space-before="5.4cm" text:min-label-width="0.0cm"/>
      </text:list-level-style-number>
      <text:list-level-style-number text:level="9" style:num-suffix="" style:num-format="">
        <style:list-level-properties text:space-before="6.0cm" text:min-label-width="0.0cm"/>
      </text:list-level-style-number>
      <text:list-level-style-number text:level="10" style:num-suffix="" style:num-format="">
        <style:list-level-properties text:space-before="6.6cm" text:min-label-width="0.0cm"/>
      </text:list-level-style-number>
    </text:list-style>
    <text:list-style style:name="MoinBulletList">
      <text:list-level-style-bullet text:level="1" text:style-name="Bullet_20_Symbols" style:num-suffix="." text:bullet-char="●">
        <style:list-level-properties text:space-before="0.6cm" text:min-label-width="0.6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cm" text:min-label-width="0.6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8cm" text:min-label-width="0.6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4cm" text:min-label-width="0.6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0cm" text:min-label-width="0.6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6cm" text:min-label-width="0.6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2cm" text:min-label-width="0.6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4.8cm" text:min-label-width="0.6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4cm" text:min-label-width="0.6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0cm" text:min-label-width="0.6cm"/>
        <style:text-properties style:font-name="StarSymbol"/>
      </text:list-level-style-bullet>
    </text:list-style>
    <text:outline-style>
      <text:outline-level-style text:level="1" style:num-format="">
        <style:list-level-properties text:min-label-distance="0.4cm"/>
      </text:outline-level-style>
      <text:outline-level-style text:level="2" style:num-format="">
        <style:list-level-properties text:min-label-distance="0.4cm"/>
      </text:outline-level-style>
      <text:outline-level-style text:level="3" style:num-format="">
        <style:list-level-properties text:min-label-distance="0.4cm"/>
      </text:outline-level-style>
      <text:outline-level-style text:level="4" style:num-format="">
        <style:list-level-properties text:min-label-distance="0.4cm"/>
      </text:outline-level-style>
      <text:outline-level-style text:level="5" style:num-format="">
        <style:list-level-properties text:min-label-distance="0.4cm"/>
      </text:outline-level-style>
      <text:outline-level-style text:level="6" style:num-format="">
        <style:list-level-properties text:min-label-distance="0.4cm"/>
      </text:outline-level-style>
      <text:outline-level-style text:level="7" style:num-format="">
        <style:list-level-properties text:min-label-distance="0.4cm"/>
      </text:outline-level-style>
      <text:outline-level-style text:level="8" style:num-format="">
        <style:list-level-properties text:min-label-distance="0.4cm"/>
      </text:outline-level-style>
      <text:outline-level-style text:level="9" style:num-format="">
        <style:list-level-properties text:min-label-distance="0.4cm"/>
      </text:outline-level-style>
      <text:outline-level-style text:level="10" style:num-format="">
        <style:list-level-properties text:min-label-distance="0.4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>
  <office:meta>
    <meta:generator>MoinMoin OpenDocument Formatter</meta:generator>
  </office:meta>
</office:document-meta>
</file>