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rabajar con un proyecto SVN ya creado</text:h>
      <text:p text:style-name="Standard">Para comenzar a trabajar se debe generar lo que se conoce como "working copy", que es una copia local del proyecto en la cual se va a trabajar. </text:p>
      <text:p text:style-name="Preformatted_20_Text">$svn co svn+ssh://{USUARIO}@twiki.frc.utn.edu.ar/home/ciiiRepositorios/nuevo_proyecto/trunk mi_working_copy </text:p>
      <text:p text:style-name="Standard">La secuencia normal de trabajo en un proyecto en SVN puede ser la siguiente: </text:p>
      <text:list text:style-name="MoinBulletList">
        <text:list-item>
          <text:p text:style-name="Standard">&lt;p&gt;Actualizar la working copy, esto asegura que si alguine más generó cambios en el proyecto, esos cambios se impacten en la wc &lt;/p&gt;</text:p>
          <text:p text:style-name="Preformatted_20_Text">$svn update</text:p>
          <text:p text:style-name="Standard">&lt;p&gt;<text:s/>&lt;/p&gt;<text:s/></text:p>
        </text:list-item>
        <text:list-item>
          <text:p text:style-name="Standard">&lt;p&gt;Hacer cambios, agregar o borrar archivos, copiarlos, moverlosde lugar, etc. Observar que si se agrega un nuevo archivo en la wc, este no se agrega automaticamente al poryecto,sino que se debe decir explicitamente a SVN que lo agregue con&lt;/p&gt;</text:p>
          <text:p text:style-name="Preformatted_20_Text">$svn add src/nueva_clase.cxx h/nueva_clase.h</text:p>
          <text:p text:style-name="Standard">&lt;p&gt;<text:s/>&lt;/p&gt;&lt;p&gt;<text:s/>&lt;/p&gt;<text:s/>Igualmente con delete, copy y move</text:p>
          <text:p text:style-name="Preformatted_20_Text">$svn delete<text:s text:c="2"/>$svn copy<text:s text:c="2"/>$svn move </text:p>
        </text:list-item>
        <text:list-item>
          <text:p text:style-name="Standard">Verificar los cambios realizados antes de impactarlos en el servidor &lt;p&gt;<text:s/>&lt;/p&gt;</text:p>
          <text:p text:style-name="Preformatted_20_Text">$svn status$svn diff</text:p>
        </text:list-item>
        <text:list-item>
          <text:p text:style-name="Standard">&lt;p&gt;Mezclar los cambios de otros (ver manual)&lt;/p&gt;</text:p>
          <text:p text:style-name="Preformatted_20_Text">$svn merge$svn resolved</text:p>
          <text:p text:style-name="Standard">&lt;p&gt;<text:s/>&lt;/p&gt;&lt;p&gt;<text:s/>&lt;/p&gt;<text:s/></text:p>
        </text:list-item>
        <text:list-item>
          <text:p text:style-name="Standard">&lt;p&gt;Impactar los cambios, se debe poner siempre un mensaje que se asocia a la revisión que se está creando, si no se lo pasa con -m en la linea de comandos el svn abrirá automaticamente un editor pidiendo que se escriba un mensaje &lt;/p&gt;</text:p>
          <text:p text:style-name="Preformatted_20_Text">$svn ci -m "Cambios mas relevantes"</text:p>
          <text:p text:style-name="Standard">&lt;p&gt;<text:s/>&lt;/p&gt;&lt;p&gt;<text:s/>&lt;/p&gt;<text:s/></text:p>
        </text:list-item>
      </text:list>
      <text:p text:style-name="Standard">Todos los comandos tienen una ayuda dentro de svn a la que se puede acceder haciendo por ej. </text:p>
      <text:p text:style-name="Preformatted_20_Text">$svn help commit </text:p>
      <text:p text:style-name="Standard">Para mayor información consultar el libro de SVN <text:a xlink:type="simple" xlink:href="http://svnbook.red-bean.com/">http://svnbook.red-bean.com/</text:a>
<text:s/></text:p>
      <text:p text:style-name="Standard"/>
      <text:h text:outline-level="2" text:style-name="Heading_20_2">Agregado de Claves de Validación Públicas y Privadas:</text:h>
      <text:p text:style-name="Standard">Esto evita tener que ingresar la contraseña de autenticación cada vez que se lleva a cabo una operación contra el repositorio, a cambio de introducir una passphrase única por cada sesión de bash.<text:s text:c="2"/></text:p>
      <text:p text:style-name="Standard">Crear la clave (para lo cuál se pide introducir una passphrase que permite espacios, caracteres raros, etc) &lt;verbatim style="margin-bottom: 0cm"&gt;$ssh-keygen -t dsa }}} </text:p>
      <text:p text:style-name="Standard">Copiar la clave pública al servidor &lt;verbatim style="margin-bottom: 0cm"&gt;$ssh-copy-id {USUARIO}@twiki.frc.utn.edu.ar </text:p>
      <text:p text:style-name="Standard">}}} </text:p>
      <text:p text:style-name="Standard">&lt;strike&gt;<text:s text:c="2"/></text:p>
      <text:p text:style-name="Standard">Crear el directorio .ssh en el home del servidor y copiar la clave<text:s text:c="2"/>&lt;verbatim style="margin-bottom: 0cm"&gt;$ssh {USUARIO}@twiki.frc.utn.edu.ar mkdir .ssh<text:s text:c="2"/>$scp ~/.ssh/id_dsa.pub {USUARIO}@twiki.frc.utn.edu.ar:.ssh/authorized_keys2<text:s text:c="2"/></text:p>
      <text:p text:style-name="Standard">}}}<text:s text:c="2"/></text:p>
      <text:p text:style-name="Standard">&lt;/strike&gt;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