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How-To</text:h>
      <text:p text:style-name="Standard">Tabla de Contenidos</text:p>
      <text:list text:style-name="MoinNumberedList">
        <text:list-item>
          <text:p>Programación</text:p>
        </text:list-item>
        <text:list-item>
          <text:p>SVN</text:p>
        </text:list-item>
        <text:list-item>
          <text:p>Mercurial</text:p>
        </text:list-item>
        <text:list-item>
          <text:p>Instrumentos</text:p>
        </text:list-item>
        <text:list-item>
          <text:p>TWiki</text:p>
        </text:list-item>
        <text:list-item>
          <text:p>Linux</text:p>
        </text:list-item>
        <text:list-item>
          <text:p>VXL</text:p>
        </text:list-item>
        <text:list-item>
          <text:p>vim</text:p>
        </text:list-item>
        <text:list-item>
          <text:p>Tracs</text:p>
        </text:list-item>
        <text:list-item>
          <text:p>Fresadora</text:p>
        </text:list-item>
        <text:list-item>
          <text:p>Difusión</text:p>
        </text:list-item>
      </text:list>
      <text:p text:style-name="Standard"><text:s/></text:p>
      <text:p text:style-name="Standard">Esta <text:span text:style-name="AS_bold">WEB</text:span>
<text:s/>concentra recetas para la utilización de herramientas de desarrollo comunes a diferentes áreas. La idea es poner la descripción del uso de la herramienta aquí y enlazarla desde las <text:span text:style-name="AS_bold">WEBs</text:span>
<text:s/>de cada área en el contexto y con las aclaraciones particulares de su eimplementación en las mismas. </text:p>
      <text:p text:style-name="Standard"/>
      <text:h text:outline-level="2" text:style-name="Heading_20_2">Programación</text:h>
      <text:list text:style-name="MoinBulletList">
        <text:list-item>
          <text:p text:style-name="Standard">Pasos para comenzar a trabajar con el proyecto QA3<text:s/></text:p>
        </text:list-item>
        <text:list-item>
          <text:p text:style-name="Standard">Cómo iniciar un nuevo proyecto a partir de un template y reglas de programación en C/C++ para el CIII<text:s/></text:p>
        </text:list-item>
        <text:list-item>
          <text:p text:style-name="Standard">Cómo hacer un programador con salida LTTL usando un cable de datos de celular<text:s/></text:p>
        </text:list-item>
      </text:list>
      <text:p text:style-name="Standard"/>
      <text:h text:outline-level="2" text:style-name="Heading_20_2">SVN</text:h>
      <text:list text:style-name="MoinBulletList">
        <text:list-item>
          <text:p text:style-name="Standard">Cómo crear un nuevo proyecto en el servidor SVN<text:s/></text:p>
        </text:list-item>
        <text:list-item>
          <text:p text:style-name="Standard">Cómo trabajar con un proyecto SVN ya existente<text:s/></text:p>
        </text:list-item>
        <text:list-item>
          <text:p text:style-name="Standard">Taréas de administración del servidor SVN<text:s/></text:p>
        </text:list-item>
        <text:list-item>
          <text:p text:style-name="Standard">Recetas sobre servidores SVN (en crudo)<text:s/></text:p>
        </text:list-item>
      </text:list>
      <text:p text:style-name="Standard"/>
      <text:h text:outline-level="2" text:style-name="Heading_20_2">Mercurial</text:h>
      <text:list text:style-name="MoinBulletList">
        <text:list-item>
          <text:p text:style-name="Standard">Cómo trabajar con los repositorios sin romper nada<text:s/></text:p>
        </text:list-item>
      </text:list>
      <text:p text:style-name="Standard"/>
      <text:h text:outline-level="2" text:style-name="Heading_20_2">Instrumentos</text:h>
      <text:list text:style-name="MoinBulletList">
        <text:list-item>
          <text:p text:style-name="Standard">Controlar el Osciloscopio Hammer desde la PC<text:s/></text:p>
        </text:list-item>
      </text:list>
      <text:p text:style-name="Standard"/>
      <text:h text:outline-level="2" text:style-name="Heading_20_2">TWiki</text:h>
      <text:list text:style-name="MoinBulletList">
        <text:list-item>
          <text:p text:style-name="Standard">Plantilla para edición manual de TWiki<text:s/></text:p>
        </text:list-item>
        <text:list-item>
          <text:p text:style-name="Standard">Procedimiento de Creación de la TWiki<text:s/></text:p>
        </text:list-item>
        <text:list-item>
          <text:p text:style-name="Standard">Procedimiento para insertar imágenes de Latex en TWiki<text:s/></text:p>
        </text:list-item>
        <text:list-item>
          <text:p text:style-name="Standard">Mantenimiento de la wiki<text:s/></text:p>
        </text:list-item>
        <text:list-item>
          <text:p text:style-name="Standard">Look&amp;Feel<text:s/></text:p>
        </text:list-item>
        <text:list-item>
          <text:p text:style-name="Standard">Elementos no públicos<text:s/></text:p>
        </text:list-item>
        <text:list-item>
          <text:p text:style-name="Standard">Insertar Imágen en la wiki<text:s/></text:p>
        </text:list-item>
        <text:list-item>
          <text:p text:style-name="Standard">Instalacion Bibtex Plugin<text:s/></text:p>
        </text:list-item>
      </text:list>
      <text:p text:style-name="Standard"/>
      <text:h text:outline-level="2" text:style-name="Heading_20_2">Linux</text:h>
      <text:list text:style-name="MoinBulletList">
        <text:list-item>
          <text:p text:style-name="Standard">Como configurar placas Nvidia en kernel 2.6.25<text:s/></text:p>
        </text:list-item>
        <text:list-item>
          <text:p text:style-name="Standard">Como configurar la impresora Xerox<text:s/></text:p>
        </text:list-item>
        <text:list-item>
          <text:p text:style-name="Standard">Como instalar Debian con Repositorios locales<text:s/></text:p>
        </text:list-item>
        <text:list-item>
          <text:p text:style-name="Standard">Utilización de cámara estéreo Bumblebee en Linux<text:s/></text:p>
        </text:list-item>
        <text:list-item>
          <text:p text:style-name="Standard">Instalación y prueba de placa GTX560<text:s/></text:p>
        </text:list-item>
        <text:list-item>
          <text:p text:style-name="Standard">Utilización de camara DMK 22BUC203 de ImagingSource en Debian<text:s/></text:p>
        </text:list-item>
        <text:list-item>
          <text:p text:style-name="Standard">Instalación del sensor Kinect en Debian<text:s/></text:p>
        </text:list-item>
        <text:list-item>
          <text:p text:style-name="Standard">Instalación de Debian armel versatile en QEMU<text:s/></text:p>
        </text:list-item>
        <text:list-item>
          <text:p text:style-name="Standard">Instalación de Debian armel versatile con debootstrap<text:s/></text:p>
        </text:list-item>
        <text:list-item>
          <text:p text:style-name="Standard">Utilización de camara DFK 21Bu04 de ImagingSource en Debian<text:s/></text:p>
        </text:list-item>
        <text:list-item>
          <text:p text:style-name="Standard">Como instalar la impresora Brother DCP-8150DN<text:s/></text:p>
        </text:list-item>
        <text:list-item>
          <text:p text:style-name="Standard">Cómo usar la cámara IP TP-Link TL-SC3230N<text:s/></text:p>
        </text:list-item>
      </text:list>
      <text:p text:style-name="Standard"/>
      <text:h text:outline-level="2" text:style-name="Heading_20_2">VXL</text:h>
      <text:list text:style-name="MoinBulletList">
        <text:list-item>
          <text:p text:style-name="Standard">Instalacion de librerias VXL y CIIILIBS<text:s/></text:p>
        </text:list-item>
      </text:list>
      <text:p text:style-name="Standard"/>
      <text:h text:outline-level="2" text:style-name="Heading_20_2">vim</text:h>
      <text:list text:style-name="MoinBulletList">
        <text:list-item>
          <text:p>Archivo .vimrc </text:p>
        </text:list-item>
        <text:list-item>
          <text:p text:style-name="Standard">Programación en C/C++ con vim<text:s/></text:p>
        </text:list-item>
        <text:list-item>
          <text:p text:style-name="Standard">Editar la wiki<text:s text:c="2"/>con vim<text:s/></text:p>
        </text:list-item>
      </text:list>
      <text:p text:style-name="Standard"/>
      <text:h text:outline-level="2" text:style-name="Heading_20_2">Tracs</text:h>
      <text:list text:style-name="MoinBulletList">
        <text:list-item>
          <text:p text:style-name="Standard">Como crear un nuevo Trac<text:s/></text:p>
        </text:list-item>
        <text:list-item>
          <text:p text:style-name="Standard">Como usar las herramientas para proyectos del CIII<text:s/></text:p>
        </text:list-item>
        <text:list-item>
          <text:p text:style-name="Standard">Solución a problemas comunes<text:s/></text:p>
        </text:list-item>
      </text:list>
      <text:p text:style-name="Standard"/>
      <text:h text:outline-level="2" text:style-name="Heading_20_2">Fresadora</text:h>
      <text:list text:style-name="MoinBulletList">
        <text:list-item>
          <text:p text:style-name="Standard">Como configurar Kicad para Hacer PCB con la fresa<text:s/></text:p>
        </text:list-item>
      </text:list>
      <text:p text:style-name="Standard"/>
      <text:h text:outline-level="2" text:style-name="Heading_20_2">Difusión</text:h>
      <text:list text:style-name="MoinBulletList">
        <text:list-item>
          <text:p text:style-name="Standard">Cosas para la difusión y exposición del CIII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