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Fisher Vectors for PolSAR Image Classification</text:h>
      <text:p text:style-name="Standard">Code used in paper: </text:p>
      <text:p text:style-name="Standard">Javier Redolfi, Jorge Sánchez, and Ana Georgina Flesia<text:line-break/><text:s/><text:span text:style-name="AS_bold">"Fisher Vectors for PolSAR Image Classification"</text:span>
<text:line-break/><text:s/>IEEE Geoscience and Remote Sensing Letters, <text:span text:style-name="AS_bold">99</text:span>
, Septiembre 2017. (<text:a xlink:type="simple" xlink:href="http://ieeexplore.ieee.org/abstract/document/8052593/">link</text:a>
)<text:line-break/><text:s text:c="60"/></text:p>
      <text:p text:style-name="Standard"/>
      <text:h text:outline-level="2" text:style-name="Heading_20_2">Download</text:h>
      <text:p text:style-name="Standard">sartb.tar.gz<text:s/></text:p>
      <text:p text:style-name="Standard"/>
      <text:h text:outline-level="2" text:style-name="Heading_20_2">Features</text:h>
      <text:p text:style-name="Standard">The library consist basically of the following python modules: </text:p>
      <text:list text:style-name="MoinBulletList">
        <text:list-item>
          <text:p>PolSAR image manipulation: pseudocolor image generation, force SPD. </text:p>
        </text:list-item>
        <text:list-item>
          <text:p>PolSAR datasets: San Francisco Bay, Flevoland and Foulum. Train/test splits generation, manual selection of training points. Accuracy and Confusion Matrix computation. </text:p>
        </text:list-item>
        <text:list-item>
          <text:p>Smoothing algorithms: Potts, Graph Cut and Maximun. </text:p>
        </text:list-item>
        <text:list-item>
          <text:p>Unary potential generation from Complex Wishart, Real Wishart Mixture and FV (RWM based). </text:p>
        </text:list-item>
      </text:list>
      <text:p text:style-name="Standard"/>
      <text:h text:outline-level="2" text:style-name="Heading_20_2">Dependencies</text:h>
      <text:list text:style-name="MoinBulletList">
        <text:list-item>
          <text:p text:style-name="Standard">vrl -&gt;<text:s/><text:a xlink:type="simple" xlink:href="http://www.famaf.unc.edu.ar/~jsanchez/efv/">http://www.famaf.unc.edu.ar/~jsanchez/efv/</text:a>
<text:s/></text:p>
        </text:list-item>
        <text:list-item>
          <text:p>matplotlib </text:p>
        </text:list-item>
        <text:list-item>
          <text:p>numpy </text:p>
        </text:list-item>
        <text:list-item>
          <text:p text:style-name="Standard">pygco -&gt;<text:s/><text:a xlink:type="simple" xlink:href="http://vision.csd.uwo.ca/code/gco-v3.0.zip">http://vision.csd.uwo.ca/code/gco-v3.0.zip</text:a>
<text:s/></text:p>
        </text:list-item>
        <text:list-item>
          <text:p text:style-name="Standard">pystruct -&gt;<text:s/><text:a xlink:type="simple" xlink:href="https://pystruct.github.io/">https://pystruct.github.io/</text:a>
<text:s/></text:p>
        </text:list-item>
        <text:list-item>
          <text:p text:style-name="Standard">scikit-image -&gt;<text:s/><text:a xlink:type="simple" xlink:href="http://scikit-image.org/">http://scikit-image.org/</text:a>
<text:s/></text:p>
        </text:list-item>
        <text:list-item>
          <text:p text:style-name="Standard">scikit-learn -&gt;<text:s/>scikit-learn.org/ </text:p>
        </text:list-item>
        <text:list-item>
          <text:p>scipy </text:p>
        </text:list-item>
      </text:list>
      <text:p text:style-name="Standard"/>
      <text:h text:outline-level="2" text:style-name="Heading_20_2">Installation on Debian/Ubuntu</text:h>
      <text:p text:style-name="Standard">(use sudo for Ubuntu) </text:p>
      <text:p text:style-name="Standard"/>
      <text:p text:style-name="Preformatted_20_Text"># apt-get install python2.7 python-matplotlib python-numpy python-skimage python-sklearn python-scipy</text:p>
      <text:list text:style-name="MoinBulletList">
        <text:list-item>
          <text:p>Install vrl using the README provided by the library. </text:p>
        </text:list-item>
      </text:list>
      <text:p text:style-name="Standard"/>
      <text:p text:style-name="Preformatted_20_Text"># pip install pystruct</text:p>
      <text:list text:style-name="MoinBulletList">
        <text:list-item>
          <text:p>Install pygco using the gco_python/README.md provided by the library. </text:p>
        </text:list-item>
      </text:list>
      <text:p text:style-name="Standard"/>
      <text:h text:outline-level="3" text:style-name="Heading_20_3">Installing the module</text:h>
      <text:list text:style-name="MoinBulletList">
        <text:list-item>
          <text:p>Just uncompress it. </text:p>
        </text:list-item>
      </text:list>
      <text:p text:style-name="Standard"/>
      <text:h text:outline-level="2" text:style-name="Heading_20_2">Example: Comparison with paper "Pol-SAR Classification Based on Generalized Polar Decomposition of Mueller Matrix"</text:h>
      <text:list text:style-name="MoinBulletList">
        <text:list-item>
          <text:p text:style-name="Standard">Download the dataset and uncompress it: -&gt;<text:s/><text:a xlink:type="simple" xlink:href="https://www.dropbox.com/s/xulk8t5pizoceh5/dataset.tar.gz?dl=0">https://www.dropbox.com/s/xulk8t5pizoceh5/dataset.tar.gz?dl=0</text:a>
<text:s/></text:p>
        </text:list-item>
        <text:list-item>
          <text:p>Run the script: </text:p>
        </text:list-item>
      </text:list>
      <text:p text:style-name="Standard"/>
      <text:p text:style-name="Preformatted_20_Text">$python src/bin/comparison_mueller.py --dataset=path_to_datas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