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>Tabla de Contenidos</text:p>
      <text:list text:style-name="MoinNumberedList">
        <text:list-item>
          <text:p>Contact</text:p>
        </text:list-item>
        <text:list-item>
          <text:p>Publications</text:p>
        </text:list-item>
        <text:list-item>
          <text:p>Projects</text:p>
        </text:list-item>
      </text:list>
      <text:p text:style-name="Standard"><text:s/></text:p>
      <text:p text:style-name="Standard"/>
      <text:h text:outline-level="1" text:style-name="Heading_20_1">Contact</text:h>
      <text:p text:style-name="Standard">Javier Andrés Redolfi <text:line-break/><text:s/>PhD Eng., UNC<text:line-break/><text:s/>Electronic Eng., UTN<text:line-break/><text:s/>UTN-FRC, Salcedo Building <text:line-break/><text:s/>Córdoba, Córdoba, Argentina <text:line-break/><text:s/>email: jredolfi{acá va el arroba}frc.utn.edu.ar <text:line-break/><text:s/></text:p>
      <text:p text:style-name="Standard"/>
      <text:h text:outline-level="1" text:style-name="Heading_20_1">Publications</text:h>
      <text:p text:style-name="Standard"/>
      <text:h text:outline-level="3" text:style-name="Heading_20_3">2018</text:h>
      <text:p text:style-name="Standard"><text:span text:style-name="AS_bold">"Fisher Vectors for PolSAR Image Classification"</text:span>
<text:line-break/><text:s/><text:span text:style-name="AS_bold">Javier Redolfi</text:span>
, Jorge Sánchez, Ana Georgina Flesia<text:line-break/><text:s/>X Congreso Argentino de AgroInformática, JAIIO-2018. Buenos Aires, Argentina, Septiembre, 2018.<text:line-break/><text:s/></text:p>
      <text:p text:style-name="Standard"/>
      <text:h text:outline-level="3" text:style-name="Heading_20_3">2017</text:h>
      <text:p text:style-name="Standard"><text:span text:style-name="AS_bold">"Fisher Vectors for PolSAR Image Classification"</text:span>
<text:line-break/><text:s/><text:span text:style-name="AS_bold">Javier A. Redolfi</text:span>
, Jorge Sánchez y Ana Georgina Flesia <text:line-break/><text:s/>IEEE Geoscience and Remote Sensing Letters, <text:span text:style-name="AS_bold">99</text:span>
, Septiembre 2017. (<text:a xlink:type="simple" xlink:href="http://ieeexplore.ieee.org/abstract/document/8052593/">link</text:a>
, code)<text:line-break/><text:s/></text:p>
      <text:p text:style-name="Standard"/>
      <text:h text:outline-level="3" text:style-name="Heading_20_3">2016</text:h>
      <text:p text:style-name="Standard"><text:span text:style-name="AS_bold">"Clasificación de Variedades de Semillas de Trigo usando Visión por Computadora"</text:span>
<text:line-break/><text:s/><text:span text:style-name="AS_bold">Javier A. Redolfi</text:span>
, Diego González Dondo, Julián A Pucheta, Luis R Canali <text:line-break/><text:s/>VIII Congreso Argentino de AgroInformática, JAIIO-2016. Buenos Aires, Argentina, Septiembre 2016. <text:line-break/><text:s/></text:p>
      <text:p text:style-name="Standard"><text:span text:style-name="AS_bold">"Target Tracking System Using Multiple Cameras and Bayesian Estimation."</text:span>
<text:line-break/><text:s/>D. Gonzalez Dondo, <text:span text:style-name="AS_bold">J. A. Redolfi</text:span>
, M. Griffa, G. M. Steiner, L. R. Canali. <text:line-break/><text:s/>IEEE Latin America Transactions, <text:span text:style-name="AS_bold">14</text:span>
:2713-2718, Junio 2016 <text:line-break/><text:s/></text:p>
      <text:p text:style-name="Standard"/>
      <text:h text:outline-level="3" text:style-name="Heading_20_3">2015</text:h>
      <text:p text:style-name="Standard"><text:span text:style-name="AS_bold">"Fisher Vectors for Leaf Image Classification: An Experimental Evaluation."</text:span>
<text:line-break/><text:s/><text:span text:style-name="AS_bold">Javier A. Redolfi</text:span>
, Jorge A. Sánchez, Julián A. Pucheta <text:line-break/><text:s/>Progress in Pattern Recognition, Image Analysis, Computer Vision, and Applications <text:line-break/><text:s/>XX Iberoamerican Congress on Pattern Recognition (CIARP). Nov. 2015. <text:line-break/><text:s/></text:p>
      <text:p text:style-name="Standard"><text:span text:style-name="AS_bold">"Sistema de seguimiento de objetivos usando múltiples cámaras y estimación Bayesiana."</text:span>
<text:line-break/><text:s/>Diego González Dondo, <text:span text:style-name="AS_bold">Javier Redolfi</text:span>
, Martín Griffa, Guillermo Steiner and Luis Rafael Canali.<text:line-break/><text:s/>XVI Reunión de Trabajo en Procesamiento de la Información y Control (RPIC). Oct. 2015. <text:line-break/><text:s/></text:p>
      <text:p text:style-name="Standard"><text:span text:style-name="AS_bold">"Calibración de Sistemas de Múltiples Cámaras."</text:span>
<text:line-break/><text:s/>Diego González Dondo, Fernando Trasobares, Leandro Yoaquino, Julián Padilla and <text:span text:style-name="AS_bold">Javier Redolfi</text:span>
.<text:line-break/><text:s/>XVI Reunión de Trabajo en Procesamiento de la Información y Control (RPIC). Oct. 2015. <text:line-break/><text:s/></text:p>
      <text:p text:style-name="Standard"><text:span text:style-name="AS_bold">"Identificación de hojas de plantas usando Vectores de Fisher"</text:span>
<text:line-break/><text:s/><text:span text:style-name="AS_bold">Javier A. Redolfi</text:span>
, Jorge A. Sánchez, Julián A. Pucheta <text:line-break/><text:s/>Jornadas Argentinas de Informática, JAIIO-2015. Argentine Symposium on Artificial Intelligence, Rosario, Argentina, Agosto 2015. <text:line-break/><text:s/></text:p>
      <text:p text:style-name="Standard"><text:span text:style-name="AS_bold">"Exponential family Fisher vector for image classification"</text:span>
<text:line-break/><text:s/>Jorge Sánchez, <text:span text:style-name="AS_bold">Javier Redolfi</text:span>
<text:s/><text:line-break/><text:s/>Pattern Recognition Letters, <text:span text:style-name="AS_bold">59</text:span>
:26-32, 1 Julio 2015 <text:line-break/><text:s/></text:p>
      <text:p text:style-name="Standard"/>
      <text:h text:outline-level="3" text:style-name="Heading_20_3">2012</text:h>
      <text:p text:style-name="Standard"><text:span text:style-name="AS_bold">"Leveraging Robust Signatures for Mobile Robot Semantic Localization"</text:span>
<text:line-break/><text:s/><text:span text:style-name="AS_bold">Javier Redolfi</text:span>
, Jorge Sánchez <text:line-break/><text:s/>Workshop on Cross Language Image Retrieval (ImageCLEF), Rome, Italy, Sept. 2012. <text:line-break/><text:s/></text:p>
      <text:p text:style-name="Standard"/>
      <text:h text:outline-level="3" text:style-name="Heading_20_3">2011</text:h>
      <text:p text:style-name="Standard"><text:span text:style-name="AS_bold">"Experimental comparison of Kalman and complementary filter for attitude estimation"</text:span>
<text:line-break/><text:s/>Perez Paina G., Gaydou D., <text:span text:style-name="AS_bold">Redolfi J.</text:span>
, Paz C., Canali L. <text:line-break/><text:s/>Jornadas Argentinas de Informática, JAIIO-2011. Argentine Symposium on Technology. <text:line-break/><text:s/></text:p>
      <text:p text:style-name="Standard"><text:span text:style-name="AS_bold">"Filtro complementario para estimación de actitud aplicado al controlador embebido de un cuatrirrotor"</text:span>
<text:s/><text:line-break/><text:s/>David Gaydou, <text:span text:style-name="AS_bold">Javier Redolfi</text:span>
<text:s/>y Agustín Henze. <text:line-break/><text:s/>Congreso Argentino de Sistemas Embebidos, CASE2011. UTN-FRBA, Buenos Aires, Argentina. </text:p>
      <text:p text:style-name="Standard"/>
      <text:h text:outline-level="1" text:style-name="Heading_20_1">Projects</text:h>
      <text:p text:style-name="Standard"/>
      <text:h text:outline-level="2" text:style-name="Heading_20_2">2017</text:h>
      <text:p text:style-name="Standard"/>
      <text:h text:outline-level="3" text:style-name="Heading_20_3">PolSAR Image Classification</text:h>
      <text:p text:style-name="Standard">Página del anteproyecto<text:s/></text:p>
      <text:p text:style-name="Standard"/>
      <text:h text:outline-level="2" text:style-name="Heading_20_2">2016</text:h>
      <text:p text:style-name="Standard"/>
      <text:h text:outline-level="3" text:style-name="Heading_20_3">Wheat Seed Dataset</text:h>
      <text:p text:style-name="Standard">Dataset used in paper <text:span text:style-name="AS_bold">"Clasificación de Variedades de Semillas de Trigo usando Visión por Computadora"</text:span>
. </text:p>
      <text:p text:style-name="Standard"><text:a xlink:type="simple" xlink:href="https://www.researchgate.net/publication/308919924_Wheat_Seed_Dataset">Download Dataset</text:a>
<text:s/></text:p>
      <text:p text:style-name="Standard"/>
      <text:h text:outline-level="2" text:style-name="Heading_20_2">2015</text:h>
      <text:p text:style-name="Standard"/>
      <text:h text:outline-level="3" text:style-name="Heading_20_3">Exponential Family Fisher Vector</text:h>
      <text:p text:style-name="Standard">Code used in paper <text:span text:style-name="AS_bold">"Exponential family Fisher vector for image classification"</text:span>
. </text:p>
      <text:p text:style-name="Standard"><text:a xlink:type="simple" xlink:href="http://www.famaf.unc.edu.ar/~jsanchez/efv/vrl-0.1.tar.gz">Code</text:a>
<text:s/></text:p>
      <text:p text:style-name="Standard"/>
      <text:h text:outline-level="2" text:style-name="Heading_20_2">2014</text:h>
      <text:p text:style-name="Standard"/>
      <text:h text:outline-level="3" text:style-name="Heading_20_3">Tracking Distribuido</text:h>
      <text:p text:style-name="Standard">Página del proyecto<text:s/></text:p>
      <text:p text:style-name="Standard"/>
      <text:h text:outline-level="3" text:style-name="Heading_20_3">Tracking Distribuido</text:h>
      <text:p text:style-name="Standard">SLAM Métrico Semántico<text:s/></text:p>
      <text:p text:style-name="Standard"/>
      <text:h text:outline-level="2" text:style-name="Heading_20_2">2013</text:h>
      <text:p text:style-name="Standard"/>
      <text:h text:outline-level="3" text:style-name="Heading_20_3">POS Tagger basado en HMM y SVM</text:h>
      <text:p text:style-name="Standard">Implemetanción de un part-of-speech tagger basado en HMM y SVM. </text:p>
      <text:h text:outline-level="4" text:style-name="Heading_20_4">Reporte</text:h>
      <text:p text:style-name="Standard">Reporte<text:s/></text:p>
      <text:h text:outline-level="4" text:style-name="Heading_20_4">Presentación</text:h>
      <text:p text:style-name="Standard">Presentación<text:s/></text:p>
      <text:p text:style-name="Standard"/>
      <text:h text:outline-level="2" text:style-name="Heading_20_2">2012</text:h>
      <text:p text:style-name="Standard"/>
      <text:h text:outline-level="3" text:style-name="Heading_20_3">Detección de bordes usando SVM</text:h>
      <text:p text:style-name="Standard">Implementación en octave del paper <text:a xlink:type="simple" xlink:href="https://msc.tsc.uah.es/~hilario/Pagina_files/Papers/Edge_Detection_noisy_images_SVM.pdf">Edge Detection in Noisy Images Using the SupportVector Machines</text:a>
<text:s/></text:p>
      <text:p text:style-name="Standard"/>
      <text:h text:outline-level="4" text:style-name="Heading_20_4">Código</text:h>
      <text:p text:style-name="Standard">Código<text:s/>El código fue probado en octave y se necesita compilar libsvm </text:p>
      <text:list text:style-name="MoinBulletList">
        <text:list-item>
          <text:p>libsvm: </text:p>
          <text:list text:style-name="MoinBulletList">
            <text:list-item>
              <text:p>bajar la libsvm </text:p>
            </text:list-item>
            <text:list-item>
              <text:p>desde octave moverse a la carpeta matlab de la libsvm descargada </text:p>
            </text:list-item>
            <text:list-item>
              <text:p>ejecutar el comando make </text:p>
            </text:list-item>
            <text:list-item>
              <text:p>con esto ya podríamos llamar a svm-train y svm-predict </text:p>
            </text:list-item>
            <text:list-item>
              <text:p>esto está explicado en la matlab/README de la libsvm </text:p>
            </text:list-item>
          </text:list>
        </text:list-item>
        <text:list-item>
          <text:p>en los scripts que usan libsvm hay un comando</text:p>
          <text:list text:style-name="MoinBulletList">
            <text:list-item>
              <text:p>addpath('../software/libsvm-3.12/matlab/'); </text:p>
            </text:list-item>
            <text:list-item>
              <text:p>que agrega el path en donde se compiló la libsvm en el paso anterior, </text:p>
              <text:list text:style-name="MoinBulletList">
                <text:list-item>
                  <text:p>esto se debería cambiar según el caso</text:p>
                </text:list-item>
              </text:list>
            </text:list-item>
          </text:list>
        </text:list-item>
      </text:list>
      <text:p text:style-name="Standard"/>
      <text:h text:outline-level="4" text:style-name="Heading_20_4">Presentación</text:h>
      <text:p text:style-name="Standard">Presentación<text:s/></text:p>
      <text:p text:style-name="Standard"/>
      <text:h text:outline-level="3" text:style-name="Heading_20_3">RobotVisionTask - ImageCLEF 2012</text:h>
      <text:p text:style-name="Standard">En el año 2012 resultamos ganadores de la Robot Vision Challenge. </text:p>
      <text:p text:style-name="Standard">Página oficial de la competencia: <text:a xlink:type="simple" xlink:href="http://www.imageclef.org/2012/robot">Robot Vision 2012 Web Site</text:a>
. </text:p>
      <text:p text:style-name="Standard">El método que usamos está descripto en el paper <text:span text:style-name="AS_italic">"Leveraging Robust Signatures for Mobile Robot Semantic Localization"</text:span>
<text:s/>y los experimentos que realizamos están descriptos en RobotVision2012. </text:p>
      <text:h text:outline-level="3" text:style-name="Heading_20_3">Filtro Complementario vs. Filtro de Kalman</text:h>
      <text:p text:style-name="Standard">Comparación de Filtro Complementario y filtro de Kalman para estimación de Actitud usando sensores inerciales de bajo costo. </text:p>
      <text:p text:style-name="Standard">Trabajo presentado en la JAIIO-2011. Más info en KalmanCompFilter. </text:p>
      <text:p text:style-name="Standard"/>
      <text:h text:outline-level="2" text:style-name="Heading_20_2">2011</text:h>
      <text:p text:style-name="Standard"/>
      <text:h text:outline-level="3" text:style-name="Heading_20_3">Quadricóptero Autónomo de Arquitectura Abierta</text:h>
      <text:p text:style-name="Standard">Construcción de un Quadricóptero. Proyecto final de mi carrera de grado. Más información en QA3. </text:p>
      <text:p text:style-name="Standard">Link a la tesis.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