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I'm currently at CIEM-CONICET, FaMAF, UNC. </text:p>
      <text:p text:style-name="Standard">My new website: <text:a xlink:type="simple" xlink:href="http://www.famaf.unc.edu.ar/~jsanchez/">http://www.famaf.unc.edu.ar/~jsanchez/</text:a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