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Karim A. Nemer Pelliza's Home Page</text:h>
      <text:p text:style-name="Standard"/>
      <text:h text:outline-level="3" text:style-name="Heading_20_3">Dra. en Ingeniería, Mención Electrónica</text:h>
      <text:p text:style-name="Standard"/>
      <text:h text:outline-level="3" text:style-name="Heading_20_3">Ing. en Sistemas de Información</text:h>
      <text:p text:style-name="Standard"/>
      <text:p text:style-name="HL1"/>
      <text:p text:style-name="Standard"><text:s/><text:span text:style-name="AS_bold">eMail </text:span>
: <text:a xlink:type="simple" xlink:href="mailto:kanemer@gmail.com">kanemer@gmail.com</text:a>
<text:s/></text:p>
      <text:p text:style-name="Standard"/>
      <text:p text:style-name="HL1"/>
      <text:p text:style-name="Standard"><text:s/><text:span text:style-name="AS_bold">Office </text:span>
: Salcedo Hall, Office 2 </text:p>
      <text:p text:style-name="Standard"/>
      <text:h text:outline-level="2" text:style-name="Heading_20_2">Degree</text:h>
      <text:list text:style-name="MoinBulletList">
        <text:list-item>
          <text:p>PhD. in Engineering, Electronic Mention / Dra. en Ingeniería, Mención Electrónica</text:p>
          <text:p>(Universidad Tecnológica Nacional - Facultad Regional Córdoba, Córdoba, Argentina) </text:p>
        </text:list-item>
        <text:list-item>
          <text:p>Information Systems Enigeering / Ing. en Sistemas de Información</text:p>
          <text:p>(Universidad Tecnológica Nacional - Facultad Regional Córdoba, Córdoba, Argentina) </text:p>
        </text:list-item>
      </text:list>
      <text:p text:style-name="Standard"/>
      <text:h text:outline-level="2" text:style-name="Heading_20_2">Current Positions:</text:h>
      <text:list text:style-name="MoinBulletList">
        <text:list-item>
          <text:p>Adjoint Professor of Probability and statistics in Information Systems Enigeering, UTN-FRC. </text:p>
        </text:list-item>
        <text:list-item>
          <text:p>Teaching Assistant of Computers Architecture in Information Systems Enigeering, UTN-FRC. </text:p>
        </text:list-item>
      </text:list>
      <text:p text:style-name="Standard"/>
      <text:h text:outline-level="2" text:style-name="Heading_20_2">Workplace</text:h>
      <text:list text:style-name="MoinBulletList">
        <text:list-item>
          <text:p>Centro de Investigación en Informática para la Ingeniería (CIII), Universidad Tecnológica Nacional - Facultad Regional Córdoba Maestro M. López esq. Cruz Roja Argentina, Ciudad Universitaria, X5016ZAA, Córdoba. </text:p>
        </text:list-item>
      </text:list>
      <text:p text:style-name="Standard"/>
      <text:h text:outline-level="2" text:style-name="Heading_20_2">Scientist activities coordinates:</text:h>
      <text:list text:style-name="MoinBulletList">
        <text:list-item>
          <text:p text:style-name="Standard"><text:span text:style-name="AS_italic">ORCID</text:span>
: <text:a xlink:type="simple" xlink:href="http://orcid.org/0000-0001-8216-3740">http://orcid.org/0000-0001-8216-3740</text:a>
<text:s/></text:p>
        </text:list-item>
        <text:list-item>
          <text:p text:style-name="Standard"><text:span text:style-name="AS_italic">Researchgate</text:span>
: <text:a xlink:type="simple" xlink:href="https://www.researchgate.net/profile/Karim_Nemer">https://www.researchgate.net/profile/Karim_Nemer</text:a>
<text:s/></text:p>
        </text:list-item>
        <text:list-item>
          <text:p text:style-name="Standard"><text:span text:style-name="AS_italic">Linkedin</text:span>
: <text:a xlink:type="simple" xlink:href="https://www.linkedin.com/in/karim-nemer-3136152/">https://www.linkedin.com/in/karim-nemer-3136152/</text:a>
<text:s/></text:p>
        </text:list-item>
      </text:list>
      <text:p text:style-name="Standard"/>
      <text:h text:outline-level="2" text:style-name="Heading_20_2">Proyects</text:h>
      <text:list text:style-name="MoinBulletList">
        <text:list-item>
          <text:p>COSITC26 "Análisis y caracterización de imágenes satelitales, utilizando técnicas de Ciencias de datos e Inteligencia Artificial" De 01/04/2025 a 01/04/2028 </text:p>
        </text:list-item>
        <text:list-item>
          <text:p>ASECACO0008472TC - "Caracterización de las imágenes satelitales SAR full polarimétrica en banda L, mediante descriptores, técnicas de análisis estadístico y sistemas de inteligencia artificial." de 01/01/2022 a 31/12/2024. </text:p>
        </text:list-item>
        <text:list-item>
          <text:p>SIUTNCO0007691 - "Caracterización de las imágenes satelitales SAR full polarimétrica en banda L (SAOCOM), mediante descriptores, técnicas de análisis estadístico paramétrico y sistemas híbridos de inteligencia artificial." De 01/01/2020 a 31/12/2021. </text:p>
        </text:list-item>
        <text:list-item>
          <text:p>ICUTNCO0003559 - "Métodos estocásticos en las ciencias naturales y la ingeniería". De 01/01/2015 al 31/12/2017. Ing. Clínica y Bioingeniería 465/14 P 186/16. </text:p>
        </text:list-item>
        <text:list-item>
          <text:p>UTN – PID UTI1660 25/E170 - "Proyección en espacios funcionales: implicancia en compresión de imágenes y comparación con métodos basados en redes neuronales artificiales". De 01/01/2012 al 31/12/2015. Programa: Electrónica, Informática y Comunicación. Disp. Homologación SCTyP UTN</text:p>
          <text:p>293/11. </text:p>
        </text:list-item>
        <text:list-item>
          <text:p>25E028 - "La multimedia y su influencia en el proceso de adquisición de conocimiento" de 05/97 a 12/98 </text:p>
        </text:list-item>
        <text:list-item>
          <text:p>25E012 - "Metodología de la lectoescritura en la E.G.B." de 05/95 al 04/97. </text:p>
        </text:list-item>
      </text:list>
      <text:p text:style-name="Standard"/>
      <text:h text:outline-level="2" text:style-name="Heading_20_2">Transferences</text:h>
      <text:p text:style-name="Standard"/>
      <text:h text:outline-level="3" text:style-name="Heading_20_3">Publications in journals with referees</text:h>
      <text:list text:style-name="MoinBulletList">
        <text:list-item>
          <text:p text:style-name="Standard">"Analysis Of The Efficiency Of The Adaptive Canny Method For The Detection Of Icebergs At Open Sea", publicado en 2020 IEEE Latin American GRSS \&amp;<text:s/>ISPRS Remote Sensing Conference (LAGIRS), 2020, pp. 505-510, doi: 10.1109/LAGIRS48042.2020.9165572. </text:p>
        </text:list-item>
        <text:list-item>
          <text:p>"Optimal Canny’s Parameters Regressions for Coastal Line Detection in Satellite-Based SAR Images", in IEEE Geoscience and Remote Sensing Letters, vol. 17, no. 1, pp. 82-86, Jan. 2020, doi: 10.1109/LGRS.2019.2916225. </text:p>
        </text:list-item>
        <text:list-item>
          <text:p>"Comparación de Métodos para la detección de bordes en imágenes satelitales SAR".</text:p>
          <text:p>Mecánica Computacional, vol XXXV (2019): págs. 2067-2075.</text:p>
        </text:list-item>
        <text:list-item>
          <text:p>"Análisis del Funcionamiento de un Método Basado en Wavelets Borroso para la Detección de Bordes en Imágenes Sintéticas del Tipo SAR" Mecánica Computacional, vol XXXV (2017): págs. 2539 - 2546. </text:p>
        </text:list-item>
        <text:list-item>
          <text:p text:style-name="Standard">“Unsupervised fuzzy-wavelet framework for coastal polynya detection in synthetic aperture radar images”, publicado el 28/07/2016 en la revista Cogent Engineering DOI: 10.1080/23311916.2016.1216725. <text:a xlink:type="simple" xlink:href="https://www.tandfonline.com/doi/full/10.1080/23311916.2016.1216725">https://www.tandfonline.com/doi/full/10.1080/23311916.2016.1216725</text:a>
<text:s/></text:p>
        </text:list-item>
      </text:list>
      <text:p text:style-name="Standard"/>
      <text:h text:outline-level="3" text:style-name="Heading_20_3">Presentations in Congresses with referees, published.</text:h>
      <text:list text:style-name="MoinBulletList">
        <text:list-item>
          <text:p>"Análisis de la influencia del preprocesamiento de imágenes SAR en la clasificación de navíos utilizando CNN" presentado en el marco de la 12º CoNaIISI, 2024. </text:p>
        </text:list-item>
        <text:list-item>
          <text:p>"Identificación de buques pesqueros e imágenes satelitales SAR utilizando redes neuronales convolucionales" publicado en el marco de la 10º CoNaIISI, 2022. ISBN 978-950-42-0218-9. Pág. 324-330 </text:p>
        </text:list-item>
        <text:list-item>
          <text:p>"Influencia del pre-procesamiento en la segmentación de imágenes SAR moteadas, utilizando estructuras unidimensionales de cálculo." n MACI Vol. V, Argentina: ASAMACI. (2015). págs. 591-594.</text:p>
        </text:list-item>
        <text:list-item>
          <text:p>"Segmentación de imágenes SAR moteadas utilizando estructuras unidimensionales" En MACI Vol. V, Argentina: ASAMACI. (2015). pags. 543-546</text:p>
        </text:list-item>
        <text:list-item>
          <text:p>“Estructura unidimensional para segmentación las imágenes SAR moteadas”, presentado en el marco de la V MACI 2015, “5º congreso de matemática aplicada, computacional e industrial”, dictado en centro cultural universitario - Tandil, del 4 al 6 de mayo de 2015. </text:p>
        </text:list-item>
        <text:list-item>
          <text:p>“Influencia del pre-procesamiento en la segmentación de imágenes SAR moteadas, utilizando estructuras unidimensionales de cálculo”, presentado en el marco de la V MACI 2015, “5º congreso de matemática aplicada, computacional e industrial”, dictado en centro cultural universitario - Tandil, del 4 al 6 de mayo de 2015. </text:p>
        </text:list-item>
        <text:list-item>
          <text:p>“Segmentación en imágenes SAR ruidosas utilizando modelos Wavelets”, presentado en el marco de las Terceras Jornadas de intercambio y difusión de los resultados de investigaciones de los doctorandos en ingeniería de la UTN, el día 06 de Noviembre de 2014. </text:p>
        </text:list-item>
        <text:list-item>
          <text:p>“Análisis Comparativo de Convergencia de un ANFIS‐L Generado de Forma Aleatoria o con el Método de la Pseudoinversa para Comprensión de Imágenes”, K. A. Nemer, G. Ames, A.G. Flesia, contribución en la IV MACI 2013, UTN, Bs. As. Del 15 al 17 de Mayo de 2013. </text:p>
        </text:list-item>
        <text:list-item>
          <text:p>“Introducción a las ANFIS-L”, presentado en el marco de la IV MACI 2013, “4º CONGRESO DE MATEMÁTICA APLICADA, COMPUTACIONAL E INDUSTRIAL”, dictado en la UTN, Fac. Reg. Bs. As., del 15 al 17 de Mayo de 2013. </text:p>
        </text:list-item>
        <text:list-item>
          <text:p>“Neuro-fuzzy compression for grayscale images, using patterns libraries”, K. A. Nemer, G. Ames and A. G. Flesia, VII ITLA 2012. Universidad Austral de Rosario, del 17 al 21 de Diciembre de 2012. </text:p>
        </text:list-item>
        <text:list-item>
          <text:p>“Análisis de un nuevo sistema ANFIS-L para compresión y descompresión de imágenes” presentado en el marco de las Segundas Jornadas de intercambio y difusión de los resultados de investigaciones de los doctorandos en ingeniería de la UTN, el día 23 de Agosto de 2012. </text:p>
        </text:list-item>
        <text:list-item>
          <text:p>“Análisis de un nuevo sistema ANFIS-L para compresión y descompresión de imágenes” presentado en el marco de las Segundas Jornadas de intercambio y difusión de los resultados de investigaciones de los doctorandos en ingeniería de la UTN, el día 23 de Agosto de 2012. </text:p>
        </text:list-item>
        <text:list-item>
          <text:p>“A histometric study of osteocytic lacunae in bone interradicular with periodontal disease”. Baro, M; Ferreyra de Prato, R; Nemer, K; Rocamundi, M; Gonzalez de Crosa, Marta. Acta Odontológica Latinoamericana en prensa en vol. 16, 2003. </text:p>
        </text:list-item>
        <text:list-item>
          <text:p>“Study of the Performance of a Neural Network in the Analysis of the Center of Mass in Two Dimensional Images.” publicado en los Proceedings de la 31ª JAIIO desarrollada del 10 al 14 de Septiembre de 2001 de la página 57 a la 66, en el marco del Simposio Argentino de Inteligencia Artificial. </text:p>
        </text:list-item>
      </text:list>
      <text:p text:style-name="Standard"/>
      <text:h text:outline-level="3" text:style-name="Heading_20_3">Publications online with references.</text:h>
      <text:list text:style-name="MoinBulletList">
        <text:list-item>
          <text:p>“Analogía entre el Método Científico según Popper y el Método Heurístico”, Problemas Del Conocimiento en Ingeniería 01/2005; Vol. 3, Nro. 1 (2005): 51-65. </text:p>
        </text:list-item>
      </text:list>
      <text:p text:style-name="Standard"/>
      <text:h text:outline-level="2" text:style-name="Heading_20_2">Capacitations</text:h>
      <text:list text:style-name="MoinBulletList">
        <text:list-item>
          <text:p>"Entrenamiento para Expertos 4.0" Taller dictado por el Ministerio de Ciencia y Tecnología del Gobierno de la Provincia de Córdoba, del 6 de abril al 4 de mayo del 2022. </text:p>
        </text:list-item>
        <text:list-item>
          <text:p>"Observaciones de Satélites y Herramientas para el Riesgo, Detección y Análisis de Incendios" dictado por NASA (National Aeronautics and Space Administration) del 11 al 27 de mayo de 2021. </text:p>
        </text:list-item>
        <text:list-item>
          <text:p>“Análisis multivariado” Dictado en la Escuela de Graduados de la UNC, aprobado 26/11/2021 </text:p>
        </text:list-item>
        <text:list-item>
          <text:p>“Consultora estadística y practica profesional” Dictado en la Escuela de Graduados de la UNC, aprobado 08/05/2020</text:p>
        </text:list-item>
        <text:list-item>
          <text:p>“Introducción a las probabilidades” Dictado en la Escuela de Graduados de la UNC, aprobado 06/09/2019</text:p>
        </text:list-item>
        <text:list-item>
          <text:p>“Introducción al análisis Estadístico” Dictado en la Escuela de Graduados de la UNC, aprobado 06/09/2019</text:p>
        </text:list-item>
        <text:list-item>
          <text:p>"Introducción a la teledetección" dictado por la Unidad de Educación y Formación Masiva (UEFM) de la Comisión Nacional de Actividades Espaciales (CONAE) desde el 30 de marzo al 1 de junio de 2020, con una carga horaria de 25 horas reloj. </text:p>
        </text:list-item>
        <text:list-item>
          <text:p>"Teledetección aplicada al color del Océano - Nivel Introductorio" dictado por la Unidad de Educación y Formación Masiva (UEFM) de la Comisión Nacional de Actividades Espaciales (CONAE) desde el 31 de agosto al 1 de noviembre de 2020, con una carga horaria de 25 horas reloj.</text:p>
        </text:list-item>
        <text:list-item>
          <text:p>"Teledetección SAR - Nivel Introductorio" dictado por la Unidad de Educación y Formación Masiva (UEFM) de la Comisión Nacional de Actividades Espaciales (CONAE) desde el 31 de agosto al 1 de noviembre de 2020, con una carga horaria de 25 horas reloj. </text:p>
        </text:list-item>
        <text:list-item>
          <text:p>“Introducción a la Investigación, el Desarrollo y la Innovación”. Edición 2017 del Programa de Formación Virtual de Investigadores de la UTN.</text:p>
        </text:list-item>
        <text:list-item>
          <text:p>"Gestión de ciencia tecnología e innovación". Edición 2017 del Programa de Formación Virtual de Investigadores de la UTN.</text:p>
        </text:list-item>
        <text:list-item>
          <text:p>"Resultados de investigación científica, su difusión y publicación”. Edición 2017 del Programa de Formación Virtual de Investigadores de la UTN.</text:p>
        </text:list-item>
        <text:list-item>
          <text:p>"Los Laberintos del Conocimiento Científico. Teorías y Metodologías". Edición 2017 del Programa de Formación Virtual de Investigadores de la UTN.</text:p>
        </text:list-item>
        <text:list-item>
          <text:p>Aprobado de “Taller de Tesis” de Diciembre de 2014 a Mayo de 2015, con una carga horaria de 60hs, organizado en la Universidad Tecnológica Nacional, Facultad Regional Córdoba. </text:p>
        </text:list-item>
        <text:list-item>
          <text:p>Curso Aprobado de “Metodología de la Investigación” de Diciembre de 2014 a Mayo de 2015, con una carga horaria de 80hs, organizado en la Universidad Tecnológica Nacional, Facultad Regional Córdoba. </text:p>
        </text:list-item>
        <text:list-item>
          <text:p>Curso Aprobado de “Análisis estadístico de Imágenes Satelitales” de Agosto a Diciembre de 2012, con una carga horaria de 60hs, organizado en la Facultad de Astronomía Matemática y Física, de la Universidad Nacional de Córdoba. </text:p>
        </text:list-item>
        <text:list-item>
          <text:p>Curso Aprobado de “Clasificación Estadística de Patrones” de Agosto a Diciembre de 2012, con una carga de 60hs, organizado en la Facultad de Astronomía Matemática y Física, de la Universidad Nacional de Córdoba. </text:p>
        </text:list-item>
        <text:list-item>
          <text:p>Curso Aprobado de “Introducción al método de los Elementos Finitos” de Septiembre de 2011 a Marzo de 2012, con una carga de 60hs, organizado en la Facultad de Astronomía Matemática y Física, de la Universidad Nacional de Córdoba. </text:p>
        </text:list-item>
        <text:list-item>
          <text:p>Curso Aprobado de “Segmentación de imágenes usando modelos Markovianos ocultos” de Septiembre de 2011 a Marzo de 2012, con una carga de 60hs, organizado en la Facultad de Astronomía Matemática y Física, de la Universidad Nacional de Córdoba. </text:p>
        </text:list-item>
        <text:list-item>
          <text:p>Curso Aprobado de “Series Temporales” de Agosto a Diciembre de 2007, con una carga horaria de 60hs, organizado conjuntamente en las Facultades de Ciencias Económicas, Ciencias Agropecuarias y Astronomía Matemática y Física, de la Universidad Nacional de Córdoba. </text:p>
        </text:list-item>
        <text:list-item>
          <text:p>Curso Aprobado de “Datos Categorizados” de Agosto a Diciembre de 2007, con una carga horaria de 60hs, organizado conjuntamente en las Facultades de Ciencias Económicas, Ciencias Agropecuarias y Astronomía Matemática y Física, de la Universidad Nacional de Córdoba. </text:p>
        </text:list-item>
        <text:list-item>
          <text:p>Curso Aprobado de “Taller de ANOVA”, (ANalysis Of VAriance, análisis de la varianza)de Agosto a Diciembre de 2007, con una carga horaria de 60hs, organizado conjuntamente en las Facultades de Ciencias Económicas, Ciencias Agropecuarias y Astronomía Matemática y Física, de la Universidad Nacional de Córdoba. </text:p>
        </text:list-item>
        <text:list-item>
          <text:p>Curso Aprobado de “Métodos Estadísticos II” de Agosto a Diciembre de 2006, con una carga horaria de 60hs, organizado conjuntamente en las Facultades de Ciencias Económicas, Ciencias Agropecuarias y Astronomía Matemática y Física, de la Universidad Nacional de Córdoba. </text:p>
        </text:list-item>
        <text:list-item>
          <text:p>Curso Aprobado de “Modelos Lineales” de Agosto a Diciembre de 2006, con una carga horaria de 60hs, organizado conjuntamente en las Facultades de Ciencias Económicas, Ciencias Agropecuarias y Astronomía Matemática y Física, de la Universidad Nacional de Córdoba. </text:p>
        </text:list-item>
        <text:list-item>
          <text:p>Curso Aprobado de “Aplicaciones de Modelos Mixtos en Estadística” del 13 de Marzo al 7 de Abril de 2006, organizado por la Facultad de Ciencias Agropecuarias de la Universidad Nacional de Córdoba, con una carga de 40hs. </text:p>
        </text:list-item>
        <text:list-item>
          <text:p>Curso Aprobado de “Introducción a los Sistemas de Información Geográfica y al Análisis Digital de Imágenes” del 15 de Septiembre al 15 de Noviembre de 2005, organizado por la Facultad de Ciencias Agropecuarias de la Universidad Nacional de Córdoba, con una carga de 60hs. </text:p>
        </text:list-item>
        <text:list-item>
          <text:p>Curso Aprobado de “Teoría y Metodología de la Investigación en Ingeniería” organizado por la Facultad de Ciencias Exactas Físicas y Naturales de la U.N.C., desde Mayo a Agosto de 2005 con una duración de 80hs. </text:p>
        </text:list-item>
        <text:list-item>
          <text:p>Curso Aprobado de “Estadística y Biometría” organizado por a Facultad de Ciencias Agropecuarias de la universidad Nacional de Córdoba los meses de Septiembre, Octubre, Noviembre y Diciembre de 2003, con una carga de 80 hs. </text:p>
        </text:list-item>
        <text:list-item>
          <text:p>3rd Winter School J. J. Giambiagi “Physics and Biology” An Interdisciplinary Approach to Biological Problems” aprobada.Realizado del 23 al 28 de Julio del 2001 en el Departamento de Física de la Facultad de Ciencias Exactas y Naturales de la Universidad de Buenos Aires, con una carga de 40 hs. </text:p>
        </text:list-item>
        <text:list-item>
          <text:p>Curso aprobado de “Inteligencia Artificial” Aprobado en Agosto de 1999 en la Facultad de Matemática Astronomía y Física de la Universidad Nacional de Córdoba, con una carga de 60 hs. </text:p>
        </text:list-item>
        <text:list-item>
          <text:p>Curso aprobado de “Procesamiento de Imágenes y Redes Neuronales” cursado en Febrero de 1998 en la Universidad Tecnológica Nacional Facultad Regional Córdoba, con una carga de 70 h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