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Almacén de Conocimientos</text:h>
      <text:p text:style-name="Standard"/>
      <text:h text:outline-level="2" text:style-name="Heading_20_2">Microcontroladores de arquitectura ARM</text:h>
      <text:p text:style-name="Standard"/>
      <text:h text:outline-level="3" text:style-name="Heading_20_3">General</text:h>
      <text:list text:style-name="MoinBulletList">
        <text:list-item>
          <text:p text:style-name="Standard">Introducción Microcontroladores ARM<text:s text:c="2"/></text:p>
        </text:list-item>
        <text:list-item>
          <text:p text:style-name="Standard">Manejo de Excepciones arquitectura ARM<text:s text:c="2"/></text:p>
        </text:list-item>
        <text:list-item>
          <text:p text:style-name="Standard">Cálculo para la Configuración del PLL- Se busca reducir el error de la UART a 115200 baudios<text:s text:c="2"/></text:p>
        </text:list-item>
        <text:list-item>
          <text:p text:style-name="Standard">Utilización del Módulo de PWM<text:s/></text:p>
        </text:list-item>
        <text:list-item>
          <text:p text:style-name="Standard">Implementación de UART por interrupciones con buffers de software circulares<text:s text:c="2"/></text:p>
        </text:list-item>
        <text:list-item>
          <text:p text:style-name="Standard">Adaptando FreeRTOS para utilización con LPC2114<text:s/></text:p>
        </text:list-item>
      </text:list>
      <text:p text:style-name="Standard"/>
      <text:h text:outline-level="3" text:style-name="Heading_20_3">Herramientas de desarrollo</text:h>
      <text:list text:style-name="MoinBulletList">
        <text:list-item>
          <text:p text:style-name="Standard">Bug de gcc para ARM en el manejo de excepciones<text:s/></text:p>
        </text:list-item>
        <text:list-item>
          <text:p text:style-name="Standard">Simulación de núcleo ARM7TDMI con Toolchain GNUARM<text:s text:c="2"/></text:p>
        </text:list-item>
        <text:list-item>
          <text:p text:style-name="Standard">Debbuging con Wiggler, OpenOCD y Toolchain GNUARM<text:s text:c="2"/></text:p>
        </text:list-item>
        <text:list-item>
          <text:p text:style-name="Standard">Actualización paquete programador ARM LPC21ISP a la versión 1.52<text:s/>- Probado a 115200 baudios y paquetes grandes.<text:s text:c="2"/></text:p>
        </text:list-item>
        <text:list-item>
          <text:p text:style-name="Standard">Utilización de CodeSourcery G++ Lite Edition Lite 2009q1-161 for ARM EABI<text:s/></text:p>
        </text:list-item>
        <text:list-item>
          <text:p text:style-name="Standard">Uso básico del JTAG con insigth<text:s text:c="2"/></text:p>
        </text:list-item>
      </text:list>
      <text:p text:style-name="Standard"/>
      <text:h text:outline-level="3" text:style-name="Heading_20_3">Hardware</text:h>
      <text:list text:style-name="MoinBulletList">
        <text:list-item>
          <text:p text:style-name="Standard">Materiales placas ARM V2<text:s text:c="2"/></text:p>
        </text:list-item>
        <text:list-item>
          <text:p text:style-name="Standard">Proyecto interfaz USB-Jtag para debug<text:s/>- Se plantea la contrucción de la placa oocd-links de Joern Kaipf<text:s text:c="2"/></text:p>
        </text:list-item>
      </text:list>
      <text:p text:style-name="Standard"/>
      <text:h text:outline-level="2" text:style-name="Heading_20_2">Presentaciones de becarios</text:h>
      <text:list text:style-name="MoinBulletList">
        <text:list-item>
          <text:p text:style-name="Standard">Introducción FreeRTOS<text:s/>- 30/06/2008<text:s text:c="2"/></text:p>
        </text:list-item>
        <text:list-item>
          <text:p text:style-name="Standard">Manejo de Interrupciones en Microcontrolador LPC2114<text:s/>- 1/10/2008<text:s text:c="2"/></text:p>
        </text:list-item>
      </text:list>
      <text:p text:style-name="Standard"/>
      <text:h text:outline-level="2" text:style-name="Heading_20_2">Mantenimiento</text:h>
      <text:p text:style-name="Standard">Esquemáticos fuente Mastech HY3005D-3 Mastech_HY3005D-3.gif, Mastech_HY3005D-3_poster.pdf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