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bold_underline" style:family="text">
      <style:text-properties style:text-underline-width="auto" fo:font-weight="bold" style:text-underline-style="solid" style:text-underline-color="font-color" style:font-weight-asian="bold" style:font-weight-complex="bold"/>
    </style:style>
  </office:automatic-styles>
  <office:body>
    <office:text>
      <text:p text:style-name="Standard"/>
      <text:h text:outline-level="1" text:style-name="Heading_20_1">Cálculo del divisor del PLL para reducir el error en la UART con cristal de 14,7456 Mhz:</text:h>
      <text:list text:style-name="MoinBulletList">
        <text:list-item>
          <text:p text:style-name="Standard">Tabla de Contenidos</text:p>
          <text:list text:style-name="MoinNumberedList">
            <text:list-item>
              <text:p>Cálculo del divisor del PLL para reducir el error en la UART con cristal de 14,7456 Mhz:</text:p>
              <text:list text:style-name="MoinNumberedList">
                <text:list-item>
                  <text:p>Las ecuaciones para ello usan los siguientes parámetros:</text:p>
                </text:list-item>
                <text:list-item>
                  <text:p>Cálculo:</text:p>
                </text:list-item>
                <text:list-item>
                  <text:p>Ejemplo:</text:p>
                </text:list-item>
                <text:list-item>
                  <text:p>Ejemplo cambio makefile para grabar con '''lpc21isp''' a 115200 baudios:</text:p>
                </text:list-item>
                <text:list-item>
                  <text:p>Cálculo error Baudrate LPC2000:</text:p>
                </text:list-item>
              </text:list>
            </text:list-item>
          </text:list>
        </text:list-item>
      </text:list>
      <text:p text:style-name="Standard"/>
      <text:h text:outline-level="2" text:style-name="Heading_20_2">Las ecuaciones para ello usan los siguientes parámetros:</text:h>
      <text:p text:style-name="Standard">FOSC - Frecuencia del Cristal </text:p>
      <text:p text:style-name="Standard">FCCO - Frecuencia del CCO del PLL </text:p>
      <text:p text:style-name="Standard">cclk - La frecuencia a la que trabaja el micro (frecuencia de salida). </text:p>
      <text:p text:style-name="Standard">M - Valor multiplicador en MSEL dentro dell registro PLLCFG. </text:p>
      <text:p text:style-name="Standard">P - Valor divisor en PSEL dentro del registro PLLCFG. </text:p>
      <text:h text:outline-level="2" text:style-name="Heading_20_2">Cálculo:</text:h>
      <text:p text:style-name="Standard">Calculamos la frecuencia del micro para 115200 baudios en la UART: </text:p>
      <text:p text:style-name="Standard">Tenemos un divisor x16 y otro por x32 con lo cual nos da una salida de 58,9824 Mhz. </text:p>
      <text:p text:style-name="Standard">Usando un cristal de 14,7456 Mhz tenemos que su relación es 4. por lo tanto M=4. </text:p>
      <text:p text:style-name="Standard">Segun la fórmula de la hoja de datos P = (FCCO /(2xcclk)) = </text:p>
      <text:p text:style-name="Standard">Tomamos P=2 y nos queda FCCO = 235,93 Mhz lo cual esta dentro de los 156 a 320 Mhz especificados por el fabricante. </text:p>
      <text:p text:style-name="Standard">De tablas nos queda que el valor para el registro PLLCFG es 0x23. </text:p>
      <text:h text:outline-level="2" text:style-name="Heading_20_2">Ejemplo:</text:h>
      <text:p text:style-name="Standard"/>
      <text:p text:style-name="Preformatted_20_Text">/* PLL configuration */<text:s text:c="4"/>.equ PLLCON_OFFSET,<text:s text:c="3"/>0x0<text:s text:c="4"/>.equ PLLCFG_OFFSET,<text:s text:c="3"/>0x4<text:s text:c="4"/>.equ PLLSTAT_OFFSET,<text:s text:c="2"/>0x8<text:s text:c="4"/>.equ PLLFEED_OFFSET,<text:s text:c="2"/>0xC<text:s text:c="4"/>.equ PLLCON_PLLE,<text:s text:c="4"/>(1 &lt;&lt; 0)<text:s text:c="4"/>.equ PLLCON_PLLC,<text:s text:c="4"/>(1 &lt;&lt; 1)<text:s text:c="4"/>.equ PLLSTAT_PLOCK,<text:s text:c="2"/>(1 &lt;&lt; 10)<text:s text:c="4"/>.equ PLLFEED1,<text:s text:c="8"/>0xAA<text:s text:c="4"/>.equ PLLFEED2,<text:s text:c="8"/>0x55<text:s text:c="4"/>.equ PLLCFG_VALUE,<text:s text:c="4"/>0x23<text:s text:c="3"/>// PLL con Cristal de 14,7456 Mhz</text:p>
      <text:p text:style-name="Standard">Anteriormente usabamos un cristal de 12Mhz que llevaba un PLLCFG = 0x24 con un M=5 y un P = 2. </text:p>
      <text:h text:outline-level="2" text:style-name="Heading_20_2">Ejemplo cambio makefile para grabar con '''lpc21isp''' a 115200 baudios:</text:h>
      <text:p text:style-name="Standard"/>
      <text:p text:style-name="Preformatted_20_Text">GRABADOR = /home/mariotrangoni/lpc21isp/lpc21ispgrabar: $(GRABADOR) -wipe -hex ex5.hex /dev/ttyS0 115200 14745</text:p>
      <text:p text:style-name="Standard">Uno pone <text:span text:style-name="AS_bold">'make grabar</text:span>
<text:span text:style-name="AS_bold_underline">en consola y graba directamente el dispositivo. Cálculo error Baudrate LPC2000:lpc2000.uart.baudrate.calculator.xls: lpc2000.uart.baudrate.calculator.xls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