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Librerías embebido para microcontrolador ARM7 LPC21xx</text:h>
      <text:p text:style-name="Standard"/>
      <text:h text:outline-level="2" text:style-name="Heading_20_2">Objetivos</text:h>
      <text:p text:style-name="Standard"/>
      <text:h text:outline-level="3" text:style-name="Heading_20_3">Generales</text:h>
      <text:p text:style-name="Standard">Obtener una versión mejorada de las librerías <text:span text:style-name="AS_italic">ciiiemblibs</text:span>
<text:s/>junto con su documentación, continuando con un desarrollo previo de las ciiiemblibs<text:s/>presentadas en [1], se platea una reestructuración de cada módulo de las librerías, corrigiendo errores o agregando mejoras a la versión anterior.<text:s text:c="2"/></text:p>
      <text:p text:style-name="Standard"/>
      <text:h text:outline-level="3" text:style-name="Heading_20_3">Particulares</text:h>
      <text:list text:style-name="MoinBulletList">
        <text:list-item>
          <text:p>Revisar cada módulo de las librerías anteriores </text:p>
        </text:list-item>
        <text:list-item>
          <text:p>Proponer modificaciones y mejoras en la implementación </text:p>
        </text:list-item>
        <text:list-item>
          <text:p>Definir un estilo común de llamada de todas las funciones (prototipos) de las librerías </text:p>
        </text:list-item>
        <text:list-item>
          <text:p>Codificar los diferentes módulos </text:p>
        </text:list-item>
        <text:list-item>
          <text:p>Escribir la documentación de cada módulo de las librerías </text:p>
        </text:list-item>
      </text:list>
      <text:p text:style-name="Standard"/>
      <text:h text:outline-level="2" text:style-name="Heading_20_2">Desarrollo</text:h>
      <text:list text:style-name="MoinBulletList">
        <text:list-item>
          <text:p text:style-name="Standard">Módulos para programación de microcontroladores LPC21xx<text:s/></text:p>
        </text:list-item>
      </text:list>
      <text:p text:style-name="Standard"/>
      <text:h text:outline-level="2" text:style-name="Heading_20_2">Referencias</text:h>
      <text:list text:style-name="MoinBulletList">
        <text:list-item>
          <text:p text:style-name="Standard">[1].- Gonzalo F. Perez Paina, David A. Gaydou, Néstor L. Palomeque, Lucas A. <text:span text:style-name="AS_italic">"Librerías embebidas para microcontroladores LPC2000 de aplicación en robótica"'. Congreso Argentino de Sistemas Embebidos, CASE2011. UTN-FRBA, Buenos Aires, Argentina. Descargar</text:span>
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