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Controlar el Osciloscopio Hammer desde la PC</text:h>
      <text:p text:style-name="Standard">En el manual el osciloscopio dice que lleva una inicialización, pero eso debe haber sido con el firmware de fábrica cuando lo compraron, porque con el nuevo no hace falta. Se probó con el firmware original y no funcionó la comunicación así que se procedió a actualizar el firmware por una versión mas nueva. Luego de un par de pruebas se logró la comunicación con el mismo. La configuración del puerto serie se hace desde el osciloscopio mismo, en el menú-&gt;interfaz y ahí están las opciones del puerto, velocidad, bits, paridad, etc. </text:p>
      <text:p text:style-name="Standard">El manual con los comandos<text:s/>es el siguiente. Algo que no sale en el manual es que la Trama termina siempre con CR(Retorno de Carro - 0xd). </text:p>
      <text:p text:style-name="Standard">A continuación un programita de ejemplo hecho en python para poder comunicarse con el osciloscopio. Trae los datos de la actual pantalla y los grafica usando pylab. </text:p>
      <text:p text:style-name="Standard"><text:s/>#! /usr/bin/python<text:line-break/><text:line-break/><text:s/>#coding=utf-8<text:line-break/><text:line-break/><text:line-break/><text:line-break/><text:s/>from<text:s/><text:s/>__future__<text:s/><text:s/>import<text:s/><text:s/>division<text:line-break/><text:line-break/><text:s/>import<text:s/><text:s/>serial<text:line-break/><text:line-break/><text:s/>import<text:s/><text:s/>sys<text:line-break/><text:line-break/><text:s/>import<text:s/><text:s/>pylab<text:line-break/><text:line-break/><text:s/>import<text:s/><text:s/>time<text:line-break/><text:line-break/><text:s/>import<text:s/><text:s/>numpy<text:line-break/><text:line-break/><text:line-break/><text:line-break/><text:line-break/><text:line-break/><text:s/>class<text:s/><text:s/>communication(<text:s/>serial.<text:s/>Serial):<text:line-break/><text:line-break/><text:s text:c="4"/><text:s/>def<text:s/><text:s/>__init__(<text:s/>self,<text:s/>*<text:s/>args,<text:s/>**<text:s/>kwargs):<text:line-break/><text:line-break/><text:s text:c="8"/><text:s/>#Asegura que el timeout tenga un valor rasonable<text:line-break/><text:line-break/><text:s text:c="8"/><text:s/>timeout<text:s/>=<text:s/><text:s/>kwargs.<text:s/>get(<text:s/>'<text:s/>timeout<text:s/>',<text:s/>0.1)<text:line-break/><text:line-break/><text:s text:c="8"/><text:s/>if<text:s/><text:s/>timeout<text:s/>&lt;<text:s/><text:s/>0.01:<text:s/><text:s/>timeout<text:s/>=<text:s/><text:s/>0.1<text:line-break/><text:line-break/><text:s text:c="8"/><text:s/>kwargs[<text:s/>'<text:s/>timeout<text:s/>']<text:s/>=<text:s/><text:s/>timeout<text:line-break/><text:line-break/><text:s text:c="8"/><text:s/>serial.<text:s/>Serial.<text:s/>__init__(<text:s/>self,<text:s/>*<text:s/>args,<text:s/>**<text:s/>kwargs)<text:line-break/><text:line-break/><text:s text:c="8"/><text:s/>self.<text:s/>buf<text:s/>=<text:s/><text:s/>'<text:s/>'<text:line-break/><text:line-break/><text:line-break/><text:line-break/><text:s text:c="4"/><text:s/>def<text:s/><text:s/>readline(<text:s/>self,<text:s/><text:s/>timeout=<text:s/>1):<text:line-break/><text:line-break/><text:s text:c="8"/><text:s/>"""timeout en segundos es el máximo tiempo que debe esperar para una trama completa"""<text:line-break/><text:line-break/><text:s text:c="8"/><text:s/>tries<text:s/>=<text:s/><text:s/>0<text:line-break/><text:line-break/><text:s text:c="8"/><text:s/>while<text:s/><text:s/>1:<text:line-break/><text:line-break/><text:s text:c="12"/><text:s/>self.<text:s/>buf<text:s/>+=<text:s/><text:s/>self.<text:s/>read(<text:s/>512)<text:line-break/><text:line-break/><text:s text:c="12"/><text:s/>pos<text:s/>=<text:s/><text:s/>self.<text:s/>buf.<text:s/>find(<text:s/>'<text:s/>\n<text:s/>')<text:line-break/><text:line-break/><text:s text:c="12"/><text:s/>if<text:s/><text:s/>pos<text:s/>&gt;<text:s/><text:s/>0:<text:line-break/><text:line-break/><text:s text:c="16"/><text:s/>line,<text:s/><text:s/>self.<text:s/>buf<text:s/>=<text:s/><text:s/>self.<text:s/>buf[:<text:s/>pos+<text:s/>1],<text:s/><text:s/>self.<text:s/>buf[<text:s/>pos+<text:s/>1:]<text:line-break/><text:line-break/><text:s text:c="16"/><text:s/>return<text:s/><text:s/>line<text:line-break/><text:line-break/><text:s text:c="12"/><text:s/>tries<text:s/>+=<text:s/><text:s/>1<text:line-break/><text:line-break/><text:s text:c="12"/><text:s/>if<text:s/><text:s/>tries<text:s/>*<text:s/><text:s/>self.<text:s/>timeout<text:s/>&gt;<text:s/><text:s/>timeout:<text:line-break/><text:line-break/><text:s text:c="16"/><text:s/>break<text:line-break/><text:line-break/><text:s text:c="8"/><text:s/>line,<text:s/><text:s/>self.<text:s/>buf<text:s/>=<text:s/><text:s/>self.<text:s/>buf,<text:s/><text:s/>'<text:s/>'<text:line-break/><text:line-break/><text:s text:c="8"/><text:s/>return<text:s/><text:s/>line<text:line-break/><text:line-break/><text:line-break/><text:line-break/><text:s text:c="4"/><text:s/>def<text:s/><text:s/>readlines(<text:s/>self,<text:s/><text:s/>sizehint=<text:s/>None,<text:s/><text:s/>timeout=<text:s/>1):<text:line-break/><text:line-break/><text:s text:c="8"/><text:s/>"""Lee todas las tramas que hay disponibles. Aborta después del timeout<text:line-break/><text:line-break/><text:s/><text:s text:c="8"/>o cuando no hay mas datos."""<text:line-break/><text:line-break/><text:s text:c="8"/><text:s/>lines<text:s/>=<text:s/>[]<text:line-break/><text:line-break/><text:s text:c="8"/><text:s/>while<text:s/><text:s/>1:<text:line-break/><text:line-break/><text:s text:c="12"/><text:s/>line<text:s/>=<text:s/><text:s/>self.<text:s/>readline(<text:s/>timeout=<text:s/>timeout)<text:line-break/><text:line-break/><text:s text:c="12"/><text:s/>if<text:s/><text:s/>line:<text:line-break/><text:line-break/><text:s text:c="16"/><text:s/>lines.<text:s/>append(<text:s/>line)<text:line-break/><text:line-break/><text:s text:c="12"/><text:s/>if<text:s/><text:s/>not<text:s/><text:s/>line:<text:s/># or line[-1:] != '\n':<text:line-break/><text:line-break/><text:s text:c="16"/><text:s/>break<text:line-break/><text:line-break/><text:s text:c="8"/><text:s/>return<text:s/><text:s/>lines<text:line-break/><text:line-break/><text:line-break/><text:line-break/><text:s text:c="4"/><text:s/>def<text:s/><text:s/>send_cmd(<text:s/>self,<text:s/><text:s/>dato):<text:line-break/><text:line-break/><text:s text:c="8"/><text:s/>if<text:s/><text:s/>not<text:s/><text:s/>dato.<text:s/>endswith(<text:s/>'<text:s/>\n<text:s/>'):<text:line-break/><text:line-break/><text:s text:c="12"/><text:s/>dato<text:s/>+=<text:s/><text:s/>'<text:s/>\n<text:s/>'<text:line-break/><text:line-break/><text:s text:c="8"/><text:s/>self.<text:s/>write(<text:s/>dato)<text:line-break/><text:line-break/><text:line-break/><text:line-break/><text:s text:c="4"/><text:s/>def<text:s/><text:s/>get_trace(<text:s/>self):<text:line-break/><text:line-break/><text:s text:c="8"/><text:s/>self.<text:s/>send_cmd(<text:s/>'<text:s/>:TRAC:FORMAT ASCII<text:s/>')<text:line-break/><text:line-break/><text:s text:c="8"/><text:s/>time.<text:s/>sleep(<text:s/>0.1)<text:line-break/><text:line-break/><text:s text:c="8"/><text:s/>self.<text:s/>send_cmd(<text:s/>'<text:s/>:TRAC:DATA?<text:s/>')<text:line-break/><text:line-break/><text:s text:c="8"/><text:s/>return<text:s/><text:s/>self.<text:s/>readline(<text:s/>8).<text:s/>strip()<text:line-break/><text:line-break/><text:line-break/><text:line-break/><text:s text:c="4"/><text:s/>def<text:s/><text:s/>get_time_scale(<text:s/>self):<text:line-break/><text:line-break/><text:s text:c="8"/><text:s/>s.<text:s/>send_cmd(<text:s/>'<text:s/>:HOR:MAIN:SCAL?<text:s/>')<text:line-break/><text:line-break/><text:s text:c="8"/><text:s/>return<text:s/><text:s/>s.<text:s/>readline().<text:s/>strip()<text:line-break/><text:line-break/><text:line-break/><text:line-break/><text:s text:c="4"/><text:s/>def<text:s/><text:s/>get_amplitud_scale(<text:s/>self,<text:s/><text:s/>channel=<text:s/>"<text:s/>1<text:s/>"):<text:line-break/><text:line-break/><text:s text:c="8"/><text:s/>s.<text:s/>send_cmd(<text:s/>'<text:s/>:CHAN<text:s/>%s<text:s/>:SCAL?<text:s/>'<text:s/>%<text:s/><text:s/>channel)<text:line-break/><text:line-break/><text:s text:c="8"/><text:s/>return<text:s/><text:s/>s.<text:s/>readline().<text:s/>strip()<text:line-break/><text:line-break/><text:line-break/><text:line-break/><text:line-break/><text:line-break/><text:line-break/><text:line-break/><text:s/>if<text:s/><text:s/>__name__==<text:s/>'<text:s/>__main__<text:s/>':<text:line-break/><text:line-break/><text:s text:c="4"/><text:s/>if<text:s/><text:s/>len(<text:s/>sys.<text:s/>argv)<text:s/>&lt;=<text:s/><text:s/>2:<text:line-break/><text:line-break/><text:s text:c="8"/><text:s/>print<text:s/><text:s/>"""<text:s/><text:line-break/><text:line-break/><text:s/><text:s/>Uso: python <text:s/>%s<text:s/><text:s/>/dev/ttyUSB0 filename<text:s/>"""<text:s/>%<text:s/><text:s/>sys.<text:s/>argv[<text:s/>0]<text:line-break/><text:line-break/><text:s text:c="8"/><text:s/>sys.<text:s/>exit(<text:s/>0)<text:line-break/><text:line-break/><text:s text:c="4"/><text:s/>PORT<text:s/>=<text:s/><text:s/>sys.<text:s/>argv[<text:s/>1]<text:line-break/><text:line-break/><text:s text:c="4"/><text:s/>BAUDRATE<text:s/>=<text:s/><text:s/>115200<text:line-break/><text:line-break/><text:s text:c="4"/><text:s/>s<text:s/>=<text:s/><text:s/>communication(<text:s/>PORT,<text:s/><text:s/>BAUDRATE)<text:line-break/><text:line-break/><text:s text:c="4"/><text:s/>s.<text:s/>flush()<text:line-break/><text:line-break/><text:s text:c="4"/><text:s/>data<text:s/>=<text:s/><text:s/>s.<text:s/>get_trace()<text:line-break/><text:line-break/><text:s text:c="4"/><text:s/>fh_out<text:s/>=<text:s/><text:s/>open(<text:s/>"<text:s/>%s<text:s/>.txt<text:s/>"<text:s/>%<text:s/><text:s/>sys.<text:s/>argv[<text:s/>2],<text:s/><text:s/>'<text:s/>w<text:s/>')<text:line-break/><text:line-break/><text:s text:c="4"/><text:s/>fh_out.<text:s/>write(<text:s/>data)<text:line-break/><text:line-break/><text:s text:c="4"/><text:s/>fh_out.<text:s/>close()<text:line-break/><text:line-break/><text:s text:c="4"/><text:s/>data<text:s/>=<text:s/><text:s/>data.<text:s/>split(<text:s/>'<text:s/>,<text:s/>')<text:line-break/><text:line-break/><text:s text:c="4"/><text:s/>data<text:s/>=<text:s/><text:s/>numpy.<text:s/>asarray(<text:s/>data,<text:s/><text:s/>numpy.<text:s/>float32)<text:line-break/><text:line-break/><text:s text:c="4"/><text:s/>cant_ptos<text:s/>=<text:s/><text:s/>len(<text:s/>data)<text:line-break/><text:line-break/><text:s text:c="4"/><text:s/>axis_t<text:s/>=<text:s/><text:s/>numpy.<text:s/>arange(<text:s/>cant_ptos)<text:line-break/><text:line-break/><text:s text:c="4"/><text:s/>time_scale<text:s/>=<text:s/><text:s/>s.<text:s/>get_time_scale()<text:line-break/><text:line-break/><text:s text:c="4"/><text:s/>time_scale_float<text:s/>=<text:s/><text:s/>float(<text:s/>time_scale)<text:line-break/><text:line-break/><text:s text:c="4"/><text:s/>#axis_t = axis_t * time_scale_float * 10<text:line-break/><text:line-break/><text:s text:c="4"/><text:s/>t_por_pto<text:s/>=<text:s/>(<text:s/>10*<text:s/>time_scale_float)/<text:s/>cant_ptos<text:line-break/><text:line-break/><text:s text:c="4"/><text:s/>axis_t<text:s/>=<text:s/><text:s/>axis_t<text:s/>*<text:s/><text:s/>t_por_pto<text:line-break/><text:line-break/><text:line-break/><text:line-break/><text:s text:c="4"/><text:s/>pylab.<text:s/>xlabel(<text:s/>'<text:s/>%s<text:s/><text:s/>Tiempo/Div<text:s/>'<text:s/>%<text:s/><text:s/>time_scale)<text:line-break/><text:line-break/><text:s text:c="4"/><text:s/>pylab.<text:s/>ylabel(<text:s/>'<text:s/>%s<text:s/><text:s/>Voltage/Div<text:s/>'<text:s/>%<text:s/><text:s/>s.<text:s/>get_amplitud_scale())<text:line-break/><text:line-break/><text:s text:c="4"/><text:s/>pylab.<text:s/>title(<text:s/>'<text:s/>%s<text:s/>'<text:s/>%<text:s/><text:s/>sys.<text:s/>argv[<text:s/>2])<text:line-break/><text:line-break/><text:s text:c="4"/><text:s/>pylab.<text:s/>grid(<text:s/>True)<text:line-break/><text:line-break/><text:s text:c="4"/><text:s/>pylab.<text:s/>plot(<text:s/>axis_t,<text:s/><text:s/>data)<text:line-break/><text:line-break/><text:s text:c="4"/><text:s/>#print numpy.arange(0, 10*time_scale_float, time_scale_float)<text:line-break/><text:line-break/><text:s text:c="4"/><text:s/>pylab.<text:s/>xticks(<text:s/>numpy.<text:s/>arange(<text:s/>0,<text:s/><text:s/>10*<text:s/>time_scale_float,<text:s/><text:s/>time_scale_float))<text:line-break/><text:line-break/><text:s text:c="4"/><text:s/>#pylab.xticks(numpy.arange(0, 10*s.get_time_scale(), s.get_time_scale()))<text:line-break/><text:line-break/><text:s text:c="4"/><text:s/>#pylab.yticks(numpy.arange(0, 8*float(s.get_amplitud_scale()), float(s.get_amplitud_scale())))<text:line-break/><text:line-break/><text:s text:c="4"/><text:s/>pylab.<text:s/>savefig(<text:s/>'<text:s/>%s<text:s/>'<text:s/>%<text:s/><text:s/>sys.<text:s/>argv[<text:s/>2])<text:line-break/><text:line-break/><text:s text:c="4"/><text:s/>#pylab.show()<text:line-break/><text:line-break/><text:s text:c="4"/><text:s/>print<text:s/><text:s/>"<text:s/>Captura <text:s/>%s<text:s/><text:s/>terminada<text:s/>"<text:s/>%<text:s/><text:s/>sys.<text:s/>argv[<text:s/>2]<text:line-break/><text:line-break/><text:s text:c="4"/><text:s/>sys.<text:s/>exit(<text:s/>0)<text:line-break/><text:line-break/>control_osc.py<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