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Convocatoria Becarios Laboratorio C.I.I.I. 2009</text:h>
      <text:p text:style-name="Standard">El laboratorio de electrónica y robótica del Centro de Investigaciones en Informática para la Ingeniería tiene como objetivo fundamental el diseño, construcción y ensayo del hardware demandado por los proyectos que se llevan adelante en las restantes áreas del Centro. Es el ámbito natural mediante el cual el Centro se articula con las carreras de grado, ofreciendo anualmente a los alumnos de nuestra facultad alrededor de diez pasantías rentadas, cuya financiación proviene del programa de becas de investigación para alumnos de la Secretaría de Asuntos Estudiantiles (SAE) o del programa de becas de Rectorado. La forma de trabajo del laboratorio se centra en la interacción de los estudiantes de postgrado del Centro y los alumnos becarios; los cuales realizan tareas bajo la dirección y supervisión de los anteriores en el marco de las respectivas tesis doctorales o proyectos multidisciplinarios que se estén realizando. </text:p>
      <text:p text:style-name="Standard"/>
      <text:h text:outline-level="3" text:style-name="Heading_20_3">Condiciones de los aspirantes</text:h>
      <text:p text:style-name="Standard">Podrán postularse alumnos de la carrera Ing. Electrónica que, preferentemente, estén en condiciones de cursar todas las materias de quinto año de la carrera.<text:s text:c="2"/></text:p>
      <text:p text:style-name="Standard"/>
      <text:h text:outline-level="3" text:style-name="Heading_20_3">Asignación de las Becas</text:h>
      <text:p text:style-name="Standard">Las becas, hasta un máximo de 5, se otorgarán según la siguiente modalidad: </text:p>
      <text:list text:style-name="MoinBulletList">
        <text:list-item>
          <text:p>Primera Instancia: el C.I.I.I. elabora un orden de mérito con los postulantes. Los cinco primeros candidatos pasan a la segunda instancia. </text:p>
        </text:list-item>
        <text:list-item>
          <text:p>Segunda Instancia: la lista de los cinco candidatos es elevada a través de las Secretaría de Ciencia y Técnica de nuestra regional a la Secretaría de Ciencia y Tecnología y Posgrado de rectorado quienes deciden finalmente la asignación de las becas. </text:p>
        </text:list-item>
      </text:list>
      <text:p text:style-name="Standard"/>
      <text:h text:outline-level="3" text:style-name="Heading_20_3">Obligaciones y Remuneración</text:h>
      <text:p text:style-name="Standard">Los seleccionados deberán cumplir 12 horas semanales de trabajo durante el periodo que dure la beca (sujeto a normativas de rectorado aún no dadas a conocer) que según experiencias anteriores puede ser de Abril a Diciembre o de Junio a Diciembre. </text:p>
      <text:p text:style-name="Standard"/>
      <text:h text:outline-level="3" text:style-name="Heading_20_3">Envío de Curriculums</text:h>
      <text:p text:style-name="Standard">Enviá tu curriculum hasta el 31 de Marzo por mail (formato pdf) a <text:a xlink:type="simple" xlink:href="mailto:dgaydou@scdt.frc.utn.edu.ar">dgaydou@scdt.frc.utn.edu.ar</text:a>
<text:s/>con asunto "Postulate Becas Lab" o acercate a dejarnos una copia impresa al edificio Ing. Salcedo de lunes a viernes de 14 hs a 19 hs. </text:p>
      <text:p text:style-name="Standard"/>
      <text:h text:outline-level="3" text:style-name="Heading_20_3">Consultas</text:h>
      <text:p text:style-name="Standard">Por mail a <text:a xlink:type="simple" xlink:href="mailto:dgaydou@scdt.frc.utn.edu.ar">dgaydou@scdt.frc.utn.edu.ar</text:a>
<text:s/>(Ing. Gaydou), o personalmente en el edificio Ing. Salcedo de 14 a 19 hs. Aquellos que envíen sus curriculums por mail recibirán un mail de respuesta con acuse de recibo dentro del plazo de dos días de la recepción; de no recibirlo en este plazo, por favor, acercarse personalmente al Cen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