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Diseño y desarrollo de mini robot móvil con ruedas</text:h>
      <text:p text:style-name="Standard"/>
      <text:h text:outline-level="2" text:style-name="Heading_20_2">Introducción</text:h>
      <text:p text:style-name="Standard"/>
      <text:h text:outline-level="2" text:style-name="Heading_20_2">Objetivos</text:h>
      <text:p text:style-name="Standard">En primera instacia, el objetivo es proveer a la Insus, de una plataforma que les permita realizar puebas en redes de nodos sensores moviles. Para ello debemos diseñar la misma con un reducido tamaño y costo , debido a que los ensallos de este tipo se realizan en interiores y con varias unidades simultaneamente. </text:p>
      <text:p text:style-name="Standard">Como objetivo secundario, se planteo como pautas de diseño, la construccion y desarrollo con materiales y procesos accesibles al publico en general, con la finalidad de que pueda ser utilizado como plataforma para propositos generales Open Hardware. </text:p>
      <text:p text:style-name="Standard"/>
      <text:h text:outline-level="2" text:style-name="Heading_20_2">Estudio y resumen de robots OSHW</text:h>
      <text:p text:style-name="Standard">En la siguiente página se analiza y describen brévemente varios robots OSHW </text:p>
      <text:list text:style-name="MoinBulletList">
        <text:list-item>
          <text:p text:style-name="Standard">Estudio y descripción breve de robot OSHW<text:s/></text:p>
        </text:list-item>
      </text:list>
      <text:p text:style-name="Standard">La siguiente tabla resumen algunas de sus características más importantes para el presenta proyecto. </text:p>
      <text:list text:style-name="MoinBulletList">
        <text:list-item>
          <text:p text:style-name="Standard">Tabla comparativa de robots OSHW<text:s/></text:p>
        </text:list-item>
      </text:list>
      <text:p text:style-name="Standard"/>
      <text:h text:outline-level="2" text:style-name="Heading_20_2">Evaluación de costos y adquisición de materiales</text:h>
      <text:p text:style-name="Standard"/>
      <text:h text:outline-level="2" text:style-name="Heading_20_2">Prototipos</text:h>
      <text:list text:style-name="MoinBulletList">
        <text:list-item>
          <text:p text:style-name="Standard">Prototipo P01<text:s/></text:p>
        </text:list-item>
        <text:list-item>
          <text:p text:style-name="Standard">Prototipo P02<text:s/></text:p>
        </text:list-item>
        <text:list-item>
          <text:p text:style-name="Standard">Robot para el proyecto<text:s/></text:p>
        </text:list-item>
      </text:list>
      <text:p text:style-name="Standard"/>
      <text:h text:outline-level="2" text:style-name="Heading_20_2">Referencias</text:h>
      <text:list text:style-name="MoinBulletList">
        <text:list-item>
          <text:p text:style-name="Standard">[1].- FreeIO. <text:span text:style-name="AS_bold">" The State of Free Hardware for Robotics"</text:span>
. <text:a xlink:type="simple" xlink:href="http://freeio.org/2013/01/the-state-of-free-hardware-for-robotics/">link</text:a>
. </text:p>
        </text:list-item>
        <text:list-item>
          <text:p text:style-name="Standard">[2].- J. Gonzalez-Gomez, A. Valero-Gomez, A. Prieto-Moreno, and M. Abderrahim. <text:span text:style-name="AS_italic">"A new open source 3d-printable mobile robotic platform for education"</text:span>
. In Ulrich Rückert, Sitte Joaquin, and Werner Felix, editors, Advances in Autonomous Mini Robots, pages 49–62. Springer Berlin Heidelberg, 2012. <text:a xlink:type="simple" xlink:href="http://link.springer.com/chapter/10.1007/978-3-642-27482-4_8#page-1">link</text:a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