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CiiiEmbLibs</text:h>
      <text:list text:style-name="MoinBulletList">
        <text:list-item>
          <text:p text:style-name="Standard"><text:span text:style-name="AS_bold">Módulos para programación de microcontroladores LPC21xx</text:span>
<text:s text:c="2"/></text:p>
        </text:list-item>
      </text:list>
      <text:p text:style-name="Standard">Este proyecto tiene como objetivo la creación de módulos de programación (librerías) para microcontroladores de la familia LPC21xx de NXP®<text:s/>con el fin de simplificar el desarrollo de software embebido en las diferentes áreas de aplicación del Centro, como ser robótica, control, sensores, etc. Estos módulos incluyen tanto librerías de acceso al hardware periférico del uC (GPIO, PWM, UART, etc.) como también de módulos de software o algorítmos, por ejemplo para comunicación, controladores digitales (PI, PID), decodificación de encoders incrementales ópticos, etc.<text:s text:c="2"/></text:p>
      <table:table>
        <table:table-column table:number-columns-repeated="3"/>
        <table:table-row>
          <table:table-cell office:value-type="string">
            <text:p text:style-name="Standard"><text:s/><text:span text:style-name="AS_bold">Denominación</text:span>
<text:s/></text:p>
          </table:table-cell>
          <table:table-cell office:value-type="string">
            <text:p text:style-name="Standard"><text:s/><text:span text:style-name="AS_bold">Descripción breve</text:span>
<text:s/></text:p>
          </table:table-cell>
          <table:table-cell office:value-type="string">
            <text:p text:style-name="Standard"><text:s/><text:span text:style-name="AS_bold">Nombre de la carpeta en el repositorio</text:span>
<text:s/></text:p>
          </table:table-cell>
        </table:table-row>
        <table:table-row>
          <table:table-cell office:value-type="string">
            <text:p text:style-name="Standard"><text:s/>módulo para comunicación<text:s/></text:p>
          </table:table-cell>
          <table:table-cell office:value-type="string">
            <text:p text:style-name="Standard"><text:s/>implementa buffer circular por software para la comunicación con la UART </text:p>
          </table:table-cell>
          <table:table-cell office:value-type="string">
            <text:p text:style-name="Standard"><text:s/>communication </text:p>
          </table:table-cell>
        </table:table-row>
        <table:table-row>
          <table:table-cell office:value-type="string">
            <text:p text:style-name="Standard"><text:s/>módulo sofware controladores </text:p>
          </table:table-cell>
          <table:table-cell office:value-type="string">
            <text:p text:style-name="Standard"><text:s/>controladores P y PID </text:p>
          </table:table-cell>
          <table:table-cell office:value-type="string">
            <text:p text:style-name="Standard"><text:s/>control </text:p>
          </table:table-cell>
        </table:table-row>
        <table:table-row>
          <table:table-cell office:value-type="string">
            <text:p text:style-name="Standard"><text:s/>módulo para captura<text:s/></text:p>
          </table:table-cell>
          <table:table-cell office:value-type="string">
            <text:p text:style-name="Standard"><text:s/>para captura de señales externas </text:p>
          </table:table-cell>
          <table:table-cell office:value-type="string">
            <text:p text:style-name="Standard"><text:s/>capture </text:p>
          </table:table-cell>
        </table:table-row>
        <table:table-row>
          <table:table-cell office:value-type="string">
            <text:p text:style-name="Standard"><text:s/>modulo para encoders<text:s/></text:p>
          </table:table-cell>
          <table:table-cell office:value-type="string">
            <text:p text:style-name="Standard"><text:s/>decodificación de encoders ópticos incrementales </text:p>
          </table:table-cell>
          <table:table-cell office:value-type="string">
            <text:p text:style-name="Standard"><text:s/>encoder </text:p>
          </table:table-cell>
        </table:table-row>
        <table:table-row>
          <table:table-cell office:value-type="string">
            <text:p text:style-name="Standard"><text:s/>módulo para entrada-salida<text:s/></text:p>
          </table:table-cell>
          <table:table-cell office:value-type="string">
            <text:p text:style-name="Standard"><text:s/>control de entradas/salidas generales </text:p>
          </table:table-cell>
          <table:table-cell office:value-type="string">
            <text:p text:style-name="Standard"><text:s/>gpio </text:p>
          </table:table-cell>
        </table:table-row>
        <table:table-row>
          <table:table-cell office:value-type="string">
            <text:p text:style-name="Standard"><text:s/>módulo para interrupciones<text:s/></text:p>
          </table:table-cell>
          <table:table-cell office:value-type="string">
            <text:p text:style-name="Standard"><text:s/>interrupciones </text:p>
          </table:table-cell>
          <table:table-cell office:value-type="string">
            <text:p text:style-name="Standard"><text:s/>irq </text:p>
          </table:table-cell>
        </table:table-row>
        <table:table-row>
          <table:table-cell office:value-type="string">
            <text:p text:style-name="Standard"><text:s/>módulo para modulador de ancho de pulsos<text:s/></text:p>
          </table:table-cell>
          <table:table-cell office:value-type="string">
            <text:p text:style-name="Standard"><text:s/>modulación de ancho de pulsos </text:p>
          </table:table-cell>
          <table:table-cell office:value-type="string">
            <text:p text:style-name="Standard"><text:s/>pwm </text:p>
          </table:table-cell>
        </table:table-row>
        <table:table-row>
          <table:table-cell office:value-type="string">
            <text:p text:style-name="Standard"><text:s/>módulo para temporizadores<text:s/></text:p>
          </table:table-cell>
          <table:table-cell office:value-type="string">
            <text:p text:style-name="Standard"><text:s/>timer </text:p>
          </table:table-cell>
          <table:table-cell office:value-type="string">
            <text:p text:style-name="Standard"><text:s/>timer </text:p>
          </table:table-cell>
        </table:table-row>
        <table:table-row>
          <table:table-cell office:value-type="string">
            <text:p text:style-name="Standard"><text:s/>modulo para uart<text:s/></text:p>
          </table:table-cell>
          <table:table-cell office:value-type="string">
            <text:p text:style-name="Standard"><text:s/>comunicación por la UART </text:p>
          </table:table-cell>
          <table:table-cell office:value-type="string">
            <text:p text:style-name="Standard"><text:s/>uart </text:p>
          </table:table-cell>
        </table:table-row>
        <table:table-row>
          <table:table-cell office:value-type="string">
            <text:p text:style-name="Standard"><text:s/>ejemplos </text:p>
          </table:table-cell>
          <table:table-cell office:value-type="string">
            <text:p text:style-name="Standard"><text:s/>ejemplo de cada móculo </text:p>
          </table:table-cell>
          <table:table-cell office:value-type="string">
            <text:p text:style-name="Standard"><text:s/>examples </text:p>
          </table:table-cell>
        </table:table-row>
      </table:table>
      <text:p text:style-name="Standard"><text:span text:style-name="AS_bold">Acceso a SVN</text:span>
<text:s text:c="2"/>El repositorio del proyector está subdividido en carpetas, una por módulo y una de ejemplos. Es posible bajar todas las carpetas de una vez para crear una copia local con el siguiente comando ejecutado dentro del directorio de destino </text:p>
      <text:p text:style-name="Standard">svn co svn+ssh://usuario_svn@twiki.frc.utn.edu.ar/home/ciiiRepositorios/emblibs/trunk/ .<text:s text:c="2"/></text:p>
      <text:p text:style-name="Standard">o de esta forma, para crear el directorio de destino bajo el actual </text:p>
      <text:p text:style-name="Standard">svn co svn+ssh://usuario_svn@twiki.frc.utn.edu.ar/home/ciiiRepositorios/emblibs/trunk/ carpeta_destino<text:s text:c="2"/></text:p>
      <text:p text:style-name="Standard">con estos dos últimos métodos todos los archivos quedan bajo el mismo control de versión. También es posible crear una copia de trabajo para cada módulo individualmente, por ejemplo los siguientes comandos crean una copia de trabajo de los módulos <text:span text:style-name="AS_italic">capture</text:span>
<text:s/>y <text:span text:style-name="AS_italic">encoder</text:span>
<text:s/>bajo el directorio actual en las respectivas carpetas <text:span text:style-name="AS_bold">capture</text:span>
<text:s/>y <text:span text:style-name="AS_bold">encoder</text:span>
<text:s/>svn co svn+ssh://usuario_svn@twiki.frc.utn.edu.ar/home/ciiiRepositorios/emblibs/trunk/capture capture<text:s text:c="2"/></text:p>
      <text:p text:style-name="Standard">svn co svn+ssh://usuario_svn@twiki.frc.utn.edu.ar/home/ciiiRepositorios/emblibs/trunk/encoder encoder<text:s text:c="2"/></text:p>
      <text:p text:style-name="Standard">La carpeta de ejemplos contiene los fuentes de programas de testeo para cada módulo, a partir de ellos se pueden probar modificaciones y mejoras que se hagan como así también pueden servir para aprender la utilización del mis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