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El protocolo se maneja a través de una interfaz USB. Hay algunos paquetes que tendrán inicio de trama y fin de trama </text:p>
      <text:p text:style-name="Standard"/>
      <text:h text:outline-level="2" text:style-name="Heading_20_2">Comandos para control del Motor</text:h>
      <text:p text:style-name="Standard"/>
      <text:h text:outline-level="2" text:style-name="Heading_20_2">Comandos para control del ADX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