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strike" style:family="text">
      <style:text-properties style:text-line-through-style="solid"/>
    </style:style>
    <style:style style:name="AS_strike_underline" style:family="text">
      <style:text-properties style:text-underline-width="auto" style:text-line-through-style="solid" style:text-underline-color="font-color" style:text-underline-style="solid"/>
    </style:style>
  </office:automatic-styles>
  <office:body>
    <office:text>
      <text:p text:style-name="Standard"/>
      <text:h text:outline-level="2" text:style-name="Heading_20_2">Lista de cosas que tenemos que ir haciendo</text:h>
      <text:list text:style-name="MoinBulletList">
        <text:list-item>
          <text:p>Buscar PC104. Modelos, precios y posibles vendedores locales. </text:p>
        </text:list-item>
        <text:list-item>
          <text:p>Potenciometros para articulaciones. </text:p>
        </text:list-item>
        <text:list-item>
          <text:p>Canales de adquisición para medición de ángulos de articulaciones con potes. </text:p>
        </text:list-item>
        <text:list-item>
          <text:p>Dispositivo para medición de posición lineal del carro. </text:p>
        </text:list-item>
        <text:list-item>
          <text:p>Conseguir cables flexibles para articulaciones del montaje PVTOL </text:p>
        </text:list-item>
        <text:list-item>
          <text:p>Mejorar la placa de conectores de señales y agregar las conexiones para el sensor </text:p>
        </text:list-item>
        <text:list-item>
          <text:p>Estudiar e implementar el control actual del Romaa en el PVTOL </text:p>
        </text:list-item>
        <text:list-item>
          <text:p text:style-name="Standard"><text:span text:style-name="AS_strike">Comprar barrita de aluminio cuadrada de ~8mm de lado por 15 cm de largo y planchuela tipo T de 31.5 mm de ancho por 60 cm de largo. ( Procurar que la costilla de la t no sea demasiado alta (10 mm estaria bien)</text:span>
<text:s/></text:p>
        </text:list-item>
        <text:list-item>
          <text:p text:style-name="Standard"><text:span text:style-name="AS_strike">Rediseñar soporte superior de ruleman.</text:span>
<text:s/></text:p>
        </text:list-item>
        <text:list-item>
          <text:p text:style-name="Standard"><text:span text:style-name="AS_strike">Conseguir rulemanes. Rulemanes Norte-Av Las Heras 522 Medidas (5x11x3, </text:span>
<text:span text:style-name="AS_strike_underline">5x13x4</text:span>
<text:span text:style-name="AS_strike">, 5x14x5, 5x16x5)</text:span>
<text:s/></text:p>
        </text:list-item>
        <text:list-item>
          <text:p text:style-name="Standard"><text:span text:style-name="AS_strike">Matar a David </text:span>
<text:s/></text:p>
        </text:list-item>
        <text:list-item>
          <text:p text:style-name="Standard"><text:span text:style-name="AS_strike">Prueba manual de toda la estructura y sensores pero sin helices</text:span>
<text:s/></text:p>
        </text:list-item>
        <text:list-item>
          <text:p text:style-name="Standard"><text:span text:style-name="AS_strike">Interfaz con el joystick para controlar ambos motores</text:span>
<text:s/></text:p>
        </text:list-item>
        <text:list-item>
          <text:p text:style-name="Standard"><text:span text:style-name="AS_strike">Entender bien lo de las inicializaciones de los esc y hacer una gui que se encargue de esto =&gt;ARM dialogar con gui</text:span>
<text:s/></text:p>
        </text:list-item>
        <text:list-item>
          <text:p text:style-name="Standard"><text:span text:style-name="AS_strike">Pedir helices a elcan</text:span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