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Derivación del Modelo Dinámico del Cuadricóptero</text:h>
      <text:p text:style-name="Standard">Tabla de Contenidos</text:p>
      <text:list text:style-name="MoinNumberedList">
        <text:list-item>
          <text:p>Derivación del Modelo Dinámico del Cuadricóptero</text:p>
          <text:list text:style-name="MoinNumberedList">
            <text:list-item>
              <text:p>Fuerza y Momento</text:p>
              <text:list text:style-name="MoinNumberedList">
                <text:list-item>
                  <text:p>Descripción</text:p>
                  <text:list text:style-name="MoinNumberedList">
                    <text:list-item>
                      <text:p>Fuerza de Arrastre del Cuerpo</text:p>
                    </text:list-item>
                    <text:list-item>
                      <text:p>Empuje</text:p>
                    </text:list-item>
                    <text:list-item>
                      <text:p>Fuerza de arrastre sobre los rotores debido a la velocidad horizontal</text:p>
                    </text:list-item>
                    <text:list-item>
                      <text:p>Momento de arrastre sobre el eje de rotación de los rotores</text:p>
                    </text:list-item>
                    <text:list-item>
                      <text:p>Momento de Roll generado en los rotores por la velocidad</text:p>
                    </text:list-item>
                    <text:list-item>
                      <text:p>Fuerza de arrastre en los rotores debido a la velocidad</text:p>
                    </text:list-item>
                    <text:list-item>
                      <text:p>Empuje Total</text:p>
                    </text:list-item>
                  </text:list>
                </text:list-item>
              </text:list>
            </text:list-item>
            <text:list-item>
              <text:p>Aproximación de la Fuerza y el Momento</text:p>
              <text:list text:style-name="MoinNumberedList">
                <text:list-item>
                  <text:p>Fuerza</text:p>
                </text:list-item>
                <text:list-item>
                  <text:p>Momento</text:p>
                </text:list-item>
              </text:list>
            </text:list-item>
            <text:list-item>
              <text:p>Referencias</text:p>
            </text:list-item>
          </text:list>
        </text:list-item>
      </text:list>
      <text:p text:style-name="Standard"><text:s/></text:p>
      <text:p text:style-name="Standard"/>
      <text:p text:style-name="HL1"/>
      <text:p text:style-name="Standard"><text:s/>/!\<text:s/><text:span text:style-name="AS_bold">Edit conflict - other version:</text:span>
<text:s/></text:p>
      <text:p text:style-name="HL1"/>
      <text:p text:style-name="Standard"><text:s/>La derivación de la dinámica no lineal es realizada en coordenadas inerciales NED y de cuerpo fijo. Denotemos con </text:p>
      <text:p text:style-name="Standard"><text:s/>los ejes inerciales, y con { </text:p>
      <text:p text:style-name="Standard"><text:s/>, </text:p>
      <text:p text:style-name="Standard"><text:s/>, </text:p>
      <text:p text:style-name="Standard"><text:s/>} a los ejes del cuerpo. Los ángulos de Euler de los ejes del cuerpo son { </text:p>
      <text:p text:style-name="Standard">, </text:p>
      <text:p text:style-name="Standard">, </text:p>
      <text:p text:style-name="Standard">} con respecto a los ejes </text:p>
      <text:p text:style-name="Standard">, </text:p>
      <text:p text:style-name="Standard"><text:s/>y </text:p>
      <text:p text:style-name="Standard"><text:s/>respectivamente, y son referidos como roll, pitch and yaw. Definamos a r como el vector de posición desde el origen inercial hacía el centro de gravedad del vehículo(CG), y dejemos que </text:p>
      <text:p text:style-name="Standard"><text:s/>sea definido como la velocidad angular en con respecto al eje de referencia del cuerpo. </text:p>
      <text:p text:style-name="Standard">La dirección actual de la velocidad es referida como </text:p>
      <text:p text:style-name="Standard"><text:s/>en coordenadas inerciales. </text:p>
      <text:p text:style-name="Standard"/>
      <text:p text:style-name="HL1"/>
      <text:p text:style-name="Standard"><text:s/>/!\<text:s/><text:span text:style-name="AS_bold">Edit conflict - your version:</text:span>
<text:s/></text:p>
      <text:p text:style-name="HL1"/>
      <text:p text:style-name="Standard"><text:s/>La derivación de la dinámica no lineal es realizada en coordenadas inerciales NED y de cuerpo fijo. Denotemos con {</text:p>
      <text:p text:style-name="Standard">, </text:p>
      <text:p text:style-name="Standard">, </text:p>
      <text:p text:style-name="Standard">} los ejes inerciales, y con { </text:p>
      <text:p text:style-name="Standard"><text:s/>, </text:p>
      <text:p text:style-name="Standard"><text:s/>, </text:p>
      <text:p text:style-name="Standard"><text:s/>} a los ejes del cuerpo. Los ángulos de Euler de los ejes del cuerpo son { </text:p>
      <text:p text:style-name="Standard">, </text:p>
      <text:p text:style-name="Standard">, </text:p>
      <text:p text:style-name="Standard">} con respecto a los ejes </text:p>
      <text:p text:style-name="Standard">, </text:p>
      <text:p text:style-name="Standard"><text:s/>y </text:p>
      <text:p text:style-name="Standard"><text:s/>respectivamente, y son referidos como roll, pitch and yaw. Definamos a r como el vector de posición desde el origen inercial hacía el centro de gravedad del vehículo(CG), y dejemos que </text:p>
      <text:p text:style-name="Standard"><text:s/>sea definido como la velocidad angular en con respecto al eje de referencia del cuerpo. </text:p>
      <text:p text:style-name="Standard">La dirección actual de la velocidad es referida como </text:p>
      <text:p text:style-name="Standard"><text:s/>en coordenadas inerciales. Los rotores, numerados 1-4, están montados sobre los ejes </text:p>
      <text:p text:style-name="Standard">, </text:p>
      <text:p text:style-name="Standard">, </text:p>
      <text:p text:style-name="Standard"><text:s/>y </text:p>
      <text:p text:style-name="Standard">, respectivamente, con vectores de posición </text:p>
      <text:p text:style-name="Standard"><text:s/>con respecto a CG. Cada rotor produce un </text:p>
      <text:p text:style-name="Standard"/>
      <text:p text:style-name="HL1"/>
      <text:p text:style-name="Standard"><text:s/>/!\<text:s/><text:span text:style-name="AS_bold">End of edit conflict</text:span>
<text:s/></text:p>
      <text:p text:style-name="HL1"/>
      <text:p text:style-name="Standard"><text:s/></text:p>
      <text:p text:style-name="Standard"/>
      <text:h text:outline-level="2" text:style-name="Heading_20_2">Fuerza y Momento</text:h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3" text:style-name="Heading_20_3">Descripción</text:h>
      <text:p text:style-name="Standard"/>
      <text:h text:outline-level="4" text:style-name="Heading_20_4">Fuerza de Arrastre del Cuerpo</text:h>
      <text:p text:style-name="Standard"/>
      <text:p text:style-name="Standard"><text:s/></text:p>
      <text:p text:style-name="Standard"/>
      <text:h text:outline-level="4" text:style-name="Heading_20_4">Empuje</text:h>
      <text:p text:style-name="Standard"/>
      <text:p text:style-name="Standard"><text:s/></text:p>
      <text:p text:style-name="Standard"/>
      <text:h text:outline-level="4" text:style-name="Heading_20_4">Fuerza de arrastre sobre los rotores debido a la velocidad horizontal</text:h>
      <text:p text:style-name="Standard"/>
      <text:p text:style-name="Standard"><text:s/></text:p>
      <text:p text:style-name="Standard"/>
      <text:h text:outline-level="4" text:style-name="Heading_20_4">Momento de arrastre sobre el eje de rotación de los rotores</text:h>
      <text:p text:style-name="Standard"/>
      <text:p text:style-name="Standard"><text:s/></text:p>
      <text:p text:style-name="Standard"/>
      <text:h text:outline-level="4" text:style-name="Heading_20_4">Momento de Roll generado en los rotores por la velocidad</text:h>
      <text:p text:style-name="Standard"/>
      <text:p text:style-name="Standard"><text:s/></text:p>
      <text:p text:style-name="Standard"/>
      <text:h text:outline-level="4" text:style-name="Heading_20_4">Fuerza de arrastre en los rotores debido a la velocidad</text:h>
      <text:p text:style-name="Standard"/>
      <text:p text:style-name="Standard"><text:s/></text:p>
      <text:p text:style-name="Standard"/>
      <text:h text:outline-level="4" text:style-name="Heading_20_4">Empuje Total</text:h>
      <text:p text:style-name="Standard"/>
      <text:p text:style-name="Standard"><text:s/></text:p>
      <text:p text:style-name="Standard"/>
      <text:h text:outline-level="2" text:style-name="Heading_20_2">Aproximación de la Fuerza y el Momento</text:h>
      <text:p text:style-name="Standard">Suponiendo que el Cuadricóptero está en vuelo estacionario podemos despreciar </text:p>
      <text:p text:style-name="Standard"><text:s/>y </text:p>
      <text:p text:style-name="Standard">. Con esto nos queda: </text:p>
      <text:p text:style-name="Standard"/>
      <text:h text:outline-level="3" text:style-name="Heading_20_3">Fuerza</text:h>
      <text:p text:style-name="Standard"/>
      <text:p text:style-name="Standard"><text:s/></text:p>
      <text:p text:style-name="Standard">Aproximando las matrices de rotación de los ángulos para ángulos pequeños, tenemos: 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3" text:style-name="Heading_20_3">Momento</text:h>
      <text:p text:style-name="Standard">También podemos despreciar los momemtos de Rolling </text:p>
      <text:p text:style-name="Standard"><text:s/>y </text:p>
      <text:p text:style-name="Standard">. El Torque nos queda: </text:p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2" text:style-name="Heading_20_2">Referencias</text:h>
      <text:p text:style-name="Standard">[[ <text:a xlink:type="simple" xlink:href="http://www.eecs.berkeley.edu/~tomlin/papers/conferences/whjt05_iros.pdf">http://www.eecs.berkeley.edu/~tomlin/papers/conferences/whjt05_iros.pdf</text:a>
<text:s/>| Multi-Agent Quadrotor Testbed Control Design: Integral<text:s text:c="2"/>Sliding Mode vs. Reinforcement Learning ]] </text:p>
      <text:p text:style-name="Standard"><text:a xlink:type="simple" xlink:href="http://www.eecs.berkeley.edu/Programs/ugrad/superb/papers%202008/Katie%20Miller.pdf">Path Tracking Control for Quadrotor Helicopters</text:a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