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>Después de una larga búsqueda de sensores, analizando las características y la disponibilidad de estos, se consiguieron los siguientes sensores. </text:p>
      <text:p text:style-name="Standard"/>
      <text:h text:outline-level="2" text:style-name="Heading_20_2">Gyro</text:h>
      <text:p text:style-name="Standard"/>
      <text:h text:outline-level="3" text:style-name="Heading_20_3">ITG-3200</text:h>
      <text:p text:style-name="Standard">Gyro de 3 ejes. </text:p>
      <text:p text:style-name="Standard"><text:a xlink:type="simple" xlink:href="http://www.sparkfun.com/datasheets/Sensors/Gyro/PS-ITG-3200-00-01.4.pdf">Hoja de datos</text:a>
<text:s/></text:p>
      <text:p text:style-name="Standard"><text:a xlink:type="simple" xlink:href="http://www.sparkfun.com/commerce/product_info.php?products_id=9801">Página de SparkFun</text:a>
<text:s/></text:p>
      <text:p text:style-name="Standard"><text:a xlink:type="simple" xlink:href="http://www.sparkfun.com/datasheets/Sensors/Gyro/IDG-3200-ATmega328-4-30-10.zip">Código de ejemplo</text:a>
<text:s/></text:p>
      <text:p text:style-name="Standard">Este gyro tiene interfaz I2C. </text:p>
      <text:p text:style-name="Standard"/>
      <text:h text:outline-level="4" text:style-name="Heading_20_4">Explicación de los Registros</text:h>
      <table:table>
        <table:table-column table:number-columns-repeated="12"/>
        <table:table-row>
          <table:table-cell office:value-type="string">
            <text:p text:style-name="Standard"><text:span text:style-name="AS_bold">Addr Hex</text:span>
</text:p>
          </table:table-cell>
          <table:table-cell office:value-type="string">
            <text:p text:style-name="Standard"><text:span text:style-name="AS_bold">Addr Decimal</text:span>
</text:p>
          </table:table-cell>
          <table:table-cell office:value-type="string">
            <text:p text:style-name="Standard"><text:span text:style-name="AS_bold">Register Name</text:span>
</text:p>
          </table:table-cell>
          <table:table-cell office:value-type="string">
            <text:p text:style-name="Standard"><text:span text:style-name="AS_bold">R/W</text:span>
</text:p>
          </table:table-cell>
          <table:table-cell office:value-type="string">
            <text:p text:style-name="Standard"><text:span text:style-name="AS_bold">Bit7</text:span>
</text:p>
          </table:table-cell>
          <table:table-cell office:value-type="string">
            <text:p text:style-name="Standard"><text:span text:style-name="AS_bold">Bit6</text:span>
</text:p>
          </table:table-cell>
          <table:table-cell office:value-type="string">
            <text:p text:style-name="Standard"><text:span text:style-name="AS_bold">Bit5</text:span>
</text:p>
          </table:table-cell>
          <table:table-cell office:value-type="string">
            <text:p text:style-name="Standard"><text:span text:style-name="AS_bold">Bit4</text:span>
</text:p>
          </table:table-cell>
          <table:table-cell office:value-type="string">
            <text:p text:style-name="Standard"><text:span text:style-name="AS_bold">Bit3</text:span>
</text:p>
          </table:table-cell>
          <table:table-cell office:value-type="string">
            <text:p text:style-name="Standard"><text:span text:style-name="AS_bold">Bit2</text:span>
</text:p>
          </table:table-cell>
          <table:table-cell office:value-type="string">
            <text:p text:style-name="Standard"><text:span text:style-name="AS_bold">Bit1</text:span>
</text:p>
          </table:table-cell>
          <table:table-cell office:value-type="string">
            <text:p text:style-name="Standard"><text:span text:style-name="AS_bold">Bit0</text:span>
</text:p>
          </table:table-cell>
        </table:table-row>
        <table:table-row>
          <table:table-cell office:value-type="string">
            <text:p text:style-name="Standard"><text:s text:c="2"/>0<text:s text:c="7"/></text:p>
          </table:table-cell>
          <table:table-cell office:value-type="string">
            <text:p text:style-name="Standard"><text:s text:c="2"/>0<text:s text:c="11"/></text:p>
          </table:table-cell>
          <table:table-cell office:value-type="string">
            <text:p text:style-name="Standard"><text:s/>WHO_AM_I<text:s text:c="6"/></text:p>
          </table:table-cell>
          <table:table-cell office:value-type="string">
            <text:p text:style-name="Standard"><text:s/>R/W </text:p>
          </table:table-cell>
          <table:table-cell office:value-type="string">
            <text:p text:style-name="Standard"><text:s text:c="2"/>-<text:s text:c="3"/></text:p>
          </table:table-cell>
          <table:table-cell office:value-type="string" table:number-columns-spanned="2">
            <text:p text:style-name="Standard"><text:s text:c="2"/>ID<text:s text:c="38"/></text:p>
          </table:table-cell>
          <table:covered-table-cell/>
          <table:table-cell office:value-type="string">
            <text:p text:style-name="Standard"><text:s text:c="2"/>-<text:s text:c="3"/>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 text:style-name="Standard"><text:s/>15<text:s text:c="7"/></text:p>
          </table:table-cell>
          <table:table-cell office:value-type="string">
            <text:p text:style-name="Standard"><text:s/>21<text:s text:c="11"/></text:p>
          </table:table-cell>
          <table:table-cell office:value-type="string">
            <text:p text:style-name="Standard"><text:s/>SMPLRT_DIV<text:s text:c="4"/></text:p>
          </table:table-cell>
          <table:table-cell office:value-type="string">
            <text:p text:style-name="Standard"><text:s/>R/W </text:p>
          </table:table-cell>
          <table:table-cell office:value-type="string" table:number-columns-spanned="2">
            <text:p text:style-name="Standard"><text:s text:c="26"/>SMPLRT_DIV<text:s text:c="21"/></text:p>
          </table:table-cell>
          <table:covered-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 text:style-name="Standard"><text:s/>16<text:s text:c="7"/></text:p>
          </table:table-cell>
          <table:table-cell office:value-type="string">
            <text:p text:style-name="Standard"><text:s/>22<text:s text:c="11"/></text:p>
          </table:table-cell>
          <table:table-cell office:value-type="string">
            <text:p text:style-name="Standard"><text:s/>DLPF_FS<text:s text:c="7"/></text:p>
          </table:table-cell>
          <table:table-cell office:value-type="string">
            <text:p text:style-name="Standard"><text:s/>R/W </text:p>
          </table:table-cell>
          <table:table-cell office:value-type="string">
            <text:p text:style-name="Standard"><text:s text:c="2"/>-<text:s text:c="3"/></text:p>
          </table:table-cell>
          <table:table-cell office:value-type="string">
            <text:p text:style-name="Standard"><text:s text:c="2"/>-<text:s text:c="3"/></text:p>
          </table:table-cell>
          <table:table-cell office:value-type="string">
            <text:p text:style-name="Standard"><text:s text:c="2"/>-<text:s text:c="3"/></text:p>
          </table:table-cell>
          <table:table-cell office:value-type="string" table:number-columns-spanned="2">
            <text:p text:style-name="Standard"><text:s text:c="4"/>FS_SEL</text:p>
          </table:table-cell>
          <table:covered-table-cell/>
          <table:table-cell office:value-type="string" table:number-columns-spanned="2">
            <text:p text:style-name="Standard"><text:s text:c="8"/>DLPF_CFG </text:p>
          </table:table-cell>
          <table:covered-table-cell/>
          <table:table-cell/>
        </table:table-row>
        <table:table-row>
          <table:table-cell office:value-type="string">
            <text:p text:style-name="Standard"><text:s/>17 </text:p>
          </table:table-cell>
          <table:table-cell office:value-type="string">
            <text:p text:style-name="Standard"><text:s/>23 </text:p>
          </table:table-cell>
          <table:table-cell office:value-type="string">
            <text:p text:style-name="Standard"><text:s/>INT_CFG </text:p>
          </table:table-cell>
          <table:table-cell office:value-type="string">
            <text:p text:style-name="Standard"><text:s/>R/W </text:p>
          </table:table-cell>
          <table:table-cell office:value-type="string">
            <text:p text:style-name="Standard"><text:s/>ACTL </text:p>
          </table:table-cell>
          <table:table-cell office:value-type="string">
            <text:p text:style-name="Standard"><text:s/>OPEN </text:p>
          </table:table-cell>
          <table:table-cell office:value-type="string">
            <text:p text:style-name="Standard"><text:s/>LATCH_INT_EN </text:p>
          </table:table-cell>
          <table:table-cell office:value-type="string">
            <text:p text:style-name="Standard"><text:s/>INT_ANYRD_2CLEAR </text:p>
          </table:table-cell>
          <table:table-cell office:value-type="string">
            <text:p text:style-name="Standard"><text:s/>- </text:p>
          </table:table-cell>
          <table:table-cell office:value-type="string">
            <text:p text:style-name="Standard"><text:s/>INT_RDY_EN </text:p>
          </table:table-cell>
          <table:table-cell office:value-type="string">
            <text:p text:style-name="Standard"><text:s/>- </text:p>
          </table:table-cell>
          <table:table-cell office:value-type="string">
            <text:p text:style-name="Standard"><text:s/>RAW_RDY_EN </text:p>
          </table:table-cell>
        </table:table-row>
        <table:table-row>
          <table:table-cell office:value-type="string">
            <text:p text:style-name="Standard"><text:s/>1A<text:s text:c="7"/></text:p>
          </table:table-cell>
          <table:table-cell office:value-type="string">
            <text:p text:style-name="Standard"><text:s/>26<text:s text:c="11"/></text:p>
          </table:table-cell>
          <table:table-cell office:value-type="string">
            <text:p text:style-name="Standard"><text:s/>INT_STATUS<text:s text:c="4"/></text:p>
          </table:table-cell>
          <table:table-cell office:value-type="string">
            <text:p text:style-name="Standard"><text:s/>R<text:s text:c="3"/></text:p>
          </table:table-cell>
          <table:table-cell office:value-type="string">
            <text:p text:style-name="Standard"><text:s text:c="2"/>-<text:s text:c="3"/></text:p>
          </table:table-cell>
          <table:table-cell office:value-type="string">
            <text:p text:style-name="Standard"><text:s/>-<text:s text:c="4"/></text:p>
          </table:table-cell>
          <table:table-cell office:value-type="string">
            <text:p text:style-name="Standard"><text:s/>-<text:s text:c="4"/></text:p>
          </table:table-cell>
          <table:table-cell office:value-type="string">
            <text:p text:style-name="Standard"><text:s/>-<text:s text:c="4"/></text:p>
          </table:table-cell>
          <table:table-cell office:value-type="string">
            <text:p text:style-name="Standard"><text:s/>-<text:s text:c="4"/></text:p>
          </table:table-cell>
          <table:table-cell office:value-type="string">
            <text:p text:style-name="Standard"><text:s/>ITG_RDY </text:p>
          </table:table-cell>
          <table:table-cell office:value-type="string">
            <text:p text:style-name="Standard"><text:s/>- </text:p>
          </table:table-cell>
          <table:table-cell office:value-type="string">
            <text:p text:style-name="Standard"><text:s/>RAW_DATA_RDY </text:p>
          </table:table-cell>
        </table:table-row>
        <table:table-row>
          <table:table-cell office:value-type="string">
            <text:p text:style-name="Standard"><text:s/>1B<text:s text:c="7"/></text:p>
          </table:table-cell>
          <table:table-cell office:value-type="string">
            <text:p text:style-name="Standard"><text:s/>27<text:s text:c="11"/></text:p>
          </table:table-cell>
          <table:table-cell office:value-type="string">
            <text:p text:style-name="Standard"><text:s/>TEMP_OUT_H<text:s text:c="4"/></text:p>
          </table:table-cell>
          <table:table-cell office:value-type="string">
            <text:p text:style-name="Standard"><text:s/>R<text:s text:c="3"/></text:p>
          </table:table-cell>
          <table:table-cell office:value-type="string" table:number-columns-spanned="2">
            <text:p text:style-name="Standard"><text:s/>TEMP_OUT_H </text:p>
          </table:table-cell>
          <table:covered-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 text:style-name="Standard"><text:s/>1C<text:s text:c="7"/></text:p>
          </table:table-cell>
          <table:table-cell office:value-type="string">
            <text:p text:style-name="Standard"><text:s/>28<text:s text:c="11"/></text:p>
          </table:table-cell>
          <table:table-cell office:value-type="string">
            <text:p text:style-name="Standard"><text:s/>TEMP_OUT_L<text:s text:c="4"/></text:p>
          </table:table-cell>
          <table:table-cell office:value-type="string">
            <text:p text:style-name="Standard"><text:s/>R<text:s text:c="3"/></text:p>
          </table:table-cell>
          <table:table-cell office:value-type="string" table:number-columns-spanned="2">
            <text:p text:style-name="Standard"><text:s/>TEMP_OUT_L </text:p>
          </table:table-cell>
          <table:covered-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 text:style-name="Standard"><text:s/>1D<text:s text:c="7"/></text:p>
          </table:table-cell>
          <table:table-cell office:value-type="string">
            <text:p text:style-name="Standard"><text:s/>29<text:s text:c="11"/></text:p>
          </table:table-cell>
          <table:table-cell office:value-type="string">
            <text:p text:style-name="Standard"><text:s/>GYRO_XOUT_H<text:s text:c="3"/></text:p>
          </table:table-cell>
          <table:table-cell office:value-type="string">
            <text:p text:style-name="Standard"><text:s/>R<text:s text:c="3"/></text:p>
          </table:table-cell>
          <table:table-cell office:value-type="string" table:number-columns-spanned="2">
            <text:p text:style-name="Standard"><text:s/>GYRO_XOUT_H </text:p>
          </table:table-cell>
          <table:covered-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 text:style-name="Standard"><text:s/>1E<text:s text:c="7"/></text:p>
          </table:table-cell>
          <table:table-cell office:value-type="string">
            <text:p text:style-name="Standard"><text:s/>30<text:s text:c="11"/></text:p>
          </table:table-cell>
          <table:table-cell office:value-type="string">
            <text:p text:style-name="Standard"><text:s/>GYRO_XOUT_L<text:s text:c="3"/></text:p>
          </table:table-cell>
          <table:table-cell office:value-type="string">
            <text:p text:style-name="Standard"><text:s/>R<text:s text:c="3"/></text:p>
          </table:table-cell>
          <table:table-cell office:value-type="string" table:number-columns-spanned="2">
            <text:p text:style-name="Standard"><text:s/>GYRO_XOUT_L </text:p>
          </table:table-cell>
          <table:covered-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 text:style-name="Standard"><text:s/>1F<text:s text:c="7"/></text:p>
          </table:table-cell>
          <table:table-cell office:value-type="string">
            <text:p text:style-name="Standard"><text:s/>31<text:s text:c="11"/></text:p>
          </table:table-cell>
          <table:table-cell office:value-type="string">
            <text:p text:style-name="Standard"><text:s/>GYRO_YOUT_H<text:s text:c="3"/></text:p>
          </table:table-cell>
          <table:table-cell office:value-type="string">
            <text:p text:style-name="Standard"><text:s/>R<text:s text:c="3"/></text:p>
          </table:table-cell>
          <table:table-cell office:value-type="string" table:number-columns-spanned="2">
            <text:p text:style-name="Standard"><text:s/>GYRO_YOUT_H </text:p>
          </table:table-cell>
          <table:covered-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 text:style-name="Standard"><text:s/>20<text:s text:c="7"/></text:p>
          </table:table-cell>
          <table:table-cell office:value-type="string">
            <text:p text:style-name="Standard"><text:s/>32<text:s text:c="11"/></text:p>
          </table:table-cell>
          <table:table-cell office:value-type="string">
            <text:p text:style-name="Standard"><text:s/>GYRO_YOUT_L<text:s text:c="3"/></text:p>
          </table:table-cell>
          <table:table-cell office:value-type="string">
            <text:p text:style-name="Standard"><text:s/>R<text:s text:c="3"/></text:p>
          </table:table-cell>
          <table:table-cell office:value-type="string" table:number-columns-spanned="2">
            <text:p text:style-name="Standard"><text:s/>GYRO_YOUT_L </text:p>
          </table:table-cell>
          <table:covered-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 text:style-name="Standard"><text:s/>21<text:s text:c="7"/></text:p>
          </table:table-cell>
          <table:table-cell office:value-type="string">
            <text:p text:style-name="Standard"><text:s/>33<text:s text:c="11"/></text:p>
          </table:table-cell>
          <table:table-cell office:value-type="string">
            <text:p text:style-name="Standard"><text:s/>GYRO_ZOUT_H<text:s text:c="3"/></text:p>
          </table:table-cell>
          <table:table-cell office:value-type="string">
            <text:p text:style-name="Standard"><text:s/>R<text:s text:c="3"/></text:p>
          </table:table-cell>
          <table:table-cell office:value-type="string" table:number-columns-spanned="2">
            <text:p text:style-name="Standard"><text:s/>GYRO_ZOUT_H </text:p>
          </table:table-cell>
          <table:covered-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 text:style-name="Standard"><text:s/>22<text:s text:c="7"/></text:p>
          </table:table-cell>
          <table:table-cell office:value-type="string">
            <text:p text:style-name="Standard"><text:s/>34<text:s text:c="11"/></text:p>
          </table:table-cell>
          <table:table-cell office:value-type="string">
            <text:p text:style-name="Standard"><text:s/>GYRO_ZOUT_L<text:s text:c="3"/></text:p>
          </table:table-cell>
          <table:table-cell office:value-type="string">
            <text:p text:style-name="Standard"><text:s/>R<text:s text:c="3"/></text:p>
          </table:table-cell>
          <table:table-cell office:value-type="string" table:number-columns-spanned="2">
            <text:p text:style-name="Standard"><text:s/>GYRO_ZOUT_L </text:p>
          </table:table-cell>
          <table:covered-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 text:style-name="Standard"><text:s/>3E<text:s text:c="7"/></text:p>
          </table:table-cell>
          <table:table-cell office:value-type="string">
            <text:p text:style-name="Standard"><text:s/>62<text:s text:c="11"/></text:p>
          </table:table-cell>
          <table:table-cell office:value-type="string">
            <text:p text:style-name="Standard"><text:s/>PWR_MGM<text:s text:c="7"/></text:p>
          </table:table-cell>
          <table:table-cell office:value-type="string">
            <text:p text:style-name="Standard"><text:s/>R/W </text:p>
          </table:table-cell>
          <table:table-cell office:value-type="string">
            <text:p text:style-name="Standard"><text:s/>H_RESET </text:p>
          </table:table-cell>
          <table:table-cell office:value-type="string">
            <text:p text:style-name="Standard"><text:s/>SLEEP </text:p>
          </table:table-cell>
          <table:table-cell office:value-type="string">
            <text:p text:style-name="Standard"><text:s/>STBY_XG </text:p>
          </table:table-cell>
          <table:table-cell office:value-type="string">
            <text:p text:style-name="Standard"><text:s/>STBY_YG </text:p>
          </table:table-cell>
          <table:table-cell office:value-type="string">
            <text:p text:style-name="Standard"><text:s/>STBY_ZG </text:p>
          </table:table-cell>
          <table:table-cell office:value-type="string" table:number-columns-spanned="2">
            <text:p text:style-name="Standard"><text:s/>CLK_SEL </text:p>
          </table:table-cell>
          <table:covered-table-cell/>
          <table:table-cell/>
        </table:table-row>
      </table:table>
      <text:p text:style-name="Standard"/>
      <text:p text:style-name="Preformatted_20_Text"><text:s/>#<text:s/>define WHO<text:s text:c="5"/>0x00<text:s/><text:line-break/><text:line-break/><text:s/><text:s/>#<text:s/>define SMPL<text:s text:c="4"/>0x15<text:s/><text:line-break/><text:line-break/><text:s/><text:s/>#<text:s/>define DLPF<text:s text:c="4"/>0x16<text:s/><text:line-break/><text:line-break/><text:s/><text:s/>#<text:s/>define INT_C<text:s text:c="3"/>0x17<text:s/><text:line-break/><text:line-break/><text:s/><text:s/>#<text:s/>define INT_S<text:s text:c="3"/>0x1A<text:s/><text:line-break/><text:line-break/><text:s/><text:s/>#<text:s/>define TMP_H<text:s text:c="3"/>0x1B<text:s/><text:line-break/><text:line-break/><text:s/><text:s/>#<text:s/>define TMP_L<text:s text:c="3"/>0x1C<text:s/><text:line-break/><text:line-break/><text:s/><text:s/>#<text:s/>define GX_H<text:s text:c="4"/>0x1D<text:s/><text:line-break/><text:line-break/><text:s/><text:s/>#<text:s/>define GX_L<text:s text:c="4"/>0x1E<text:s/><text:line-break/><text:line-break/><text:s/><text:s/>#<text:s/>define GY_H<text:s text:c="4"/>0x1F<text:s/><text:line-break/><text:line-break/><text:s/><text:s/>#<text:s/>define GY_L<text:s text:c="4"/>0x20<text:s/><text:line-break/><text:line-break/><text:s/><text:s/>#<text:s/>define GZ_H<text:s text:c="4"/>0x21<text:s/><text:line-break/><text:line-break/><text:s/><text:s/>#<text:s/>define GZ_L<text:s text:c="4"/>0x22<text:s/><text:line-break/><text:line-break/><text:s/><text:s/>#<text:s/>define PWR_M<text:s text:c="3"/>0x3E<text:s/><text:line-break/><text:line-break/><text:s/><text:line-break/><text:line-break/></text:p>
      <text:p text:style-name="Standard"/>
      <text:h text:outline-level="4" text:style-name="Heading_20_4">Configuración para nuestra aplicación</text:h>
      <text:list text:style-name="MoinBulletList">
        <text:list-item>
          <text:p>WHO, 0x00, No usado </text:p>
        </text:list-item>
        <text:list-item>
          <text:p>SMPL, 0x15, Sample rate register, valor = 0</text:p>
        </text:list-item>
        <text:list-item>
          <text:p>DLPF, 0x16, DLPF-Full Scale, valor = 00011000b </text:p>
          <text:list text:style-name="MoinNumberedList">
            <text:list-item>
              <text:p>FS_SEL = 3 , (+-)2000 [º/s], Full scale selection for gyro sensor data </text:p>
            </text:list-item>
            <text:list-item>
              <text:p text:style-name="Standard">DLPF_CFG = 0 , LPF = 256Hz y SampleRate<text:s/>= 8KHz, Digital low pass filter configuration and internal sampling rate configuration </text:p>
            </text:list-item>
          </text:list>
        </text:list-item>
        <text:list-item>
          <text:p>INT_C, 0x17, Control de Interrupción, valor = 0 </text:p>
        </text:list-item>
        <text:list-item>
          <text:p>PWR_M, 0x3E, Power management, valor = 00000001b </text:p>
          <text:list text:style-name="MoinNumberedList">
            <text:list-item>
              <text:p>H_RESET = 0, dispositivo no reseteado </text:p>
            </text:list-item>
            <text:list-item>
              <text:p>SLEEP = 0, desactivar modo de bajo consumo </text:p>
            </text:list-item>
            <text:list-item>
              <text:p>STBY_XG = 0, gyro eje x en modo normal ( no standby ) </text:p>
            </text:list-item>
            <text:list-item>
              <text:p>STBY_YG = 0, gyro eje y en modo normal ( no standby ) </text:p>
            </text:list-item>
            <text:list-item>
              <text:p>STBY_ZG = 0, gyro eje z en modo normal ( no standby ) </text:p>
            </text:list-item>
            <text:list-item>
              <text:p>CLK_SEL = 001b, clock de referencia eje x ( ver que en código de ejemplo pone 000b ) </text:p>
            </text:list-item>
          </text:list>
        </text:list-item>
      </text:list>
      <text:p text:style-name="Standard">Los siguientes son de sólo lectura. </text:p>
      <text:list text:style-name="MoinBulletList">
        <text:list-item>
          <text:p>INT_S, 0x1A, Estado de la Interrupción </text:p>
        </text:list-item>
        <text:list-item>
          <text:p>TMP_H, 0x1B, Temperatura bit alto </text:p>
        </text:list-item>
        <text:list-item>
          <text:p>TMP_L, 0x1C, Temperatura bit bajo </text:p>
        </text:list-item>
        <text:list-item>
          <text:p>GX_H, 0x1D, Gyro eje x bit alto </text:p>
        </text:list-item>
        <text:list-item>
          <text:p>GX_L, 0x1E, Gyro eje x bit bajo </text:p>
        </text:list-item>
        <text:list-item>
          <text:p>GY_H, 0x1F, Gyro eje y bit alto </text:p>
        </text:list-item>
        <text:list-item>
          <text:p>GY_L, 0x20, Gyro eje y bit bajo </text:p>
        </text:list-item>
        <text:list-item>
          <text:p>GZ_H, 0x21, Gyro eje z bit alto </text:p>
        </text:list-item>
        <text:list-item>
          <text:p>GZ_L, 0x22, Gyro eje z bit bajo </text:p>
        </text:list-item>
      </text:list>
      <text:p text:style-name="Standard"/>
      <text:h text:outline-level="2" text:style-name="Heading_20_2">Acelerómetro</text:h>
      <text:p text:style-name="Standard"/>
      <text:h text:outline-level="3" text:style-name="Heading_20_3">ADXL345</text:h>
      <text:p text:style-name="Standard">Acelerómetro de 3 ejes. </text:p>
      <text:p text:style-name="Standard"><text:a xlink:type="simple" xlink:href="http://www.sparkfun.com/datasheets/Sensors/Accelerometer/ADXL345.pdf">Hoja de dato</text:a>
<text:s/></text:p>
      <text:p text:style-name="Standard"><text:a xlink:type="simple" xlink:href="http://www.sparkfun.com/commerce/product_info.php?products_id=9045">Página de SparkFun</text:a>
<text:s/></text:p>
      <text:p text:style-name="Standard"/>
      <text:h text:outline-level="3" text:style-name="Heading_20_3">ADXL202</text:h>
      <text:p text:style-name="Standard">Acelerómetro de 2 ejes. </text:p>
      <text:p text:style-name="Standard"/>
      <text:h text:outline-level="4" text:style-name="Heading_20_4">Cálculo del ancho de banda</text:h>
      <text:p text:style-name="Standard"/>
      <text:p text:style-name="Standard"><text:s/></text:p>
      <text:p text:style-name="Standard">Donde C se expresa en uF y F en Hz. </text:p>
      <text:p text:style-name="Standard">Para un ancho de banda de 300Hz, el valor de C es de aproximadamente 16.7uF. </text:p>
      <text:p text:style-name="Standard"/>
      <text:h text:outline-level="4" text:style-name="Heading_20_4">Cálculo del período del DCM</text:h>
      <text:p text:style-name="Standard"/>
      <text:p text:style-name="Standard"><text:s/></text:p>
      <text:p text:style-name="Standard">Elegiremos como frecuencia del DCM una frecuencia 10 veces más grande que el ancho de banda, o sea unos 3kHz. Para esta frecuencia la R es igual a 42k. </text:p>
      <text:p text:style-name="Standard"/>
      <text:h text:outline-level="2" text:style-name="Heading_20_2">Filtros para combinar las mediciones del acelerómetro y el giroscopio</text:h>
      <text:p text:style-name="Standard"/>
      <text:h text:outline-level="3" text:style-name="Heading_20_3">Filtro Complementario</text:h>
      <text:p text:style-name="Standard"/>
      <text:h text:outline-level="3" text:style-name="Heading_20_3">Filtro de Kalman</text:h>
      <text:p text:style-name="Standard"/>
      <text:h text:outline-level="3" text:style-name="Heading_20_3">Direction Cosine Matrix</text:h>
      <text:p text:style-name="Standard"><text:a xlink:type="simple" xlink:href="http://vrhome.net/vassilis/2009/12/direction-cosine-matrix-implementation-for-the-chr-6d-imu/">Direction Cosine Matrix implementation for the CHR-6d IMU</text:a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