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abla de Contenidos</text:p>
      <text:list text:style-name="MoinNumberedList">
        <text:list-item>
          <text:p>Simulación del balancín en QUCS</text:p>
          <text:list text:style-name="MoinNumberedList">
            <text:list-item>
              <text:p>Descripción del modelo con Compensador P</text:p>
            </text:list-item>
          </text:list>
        </text:list-item>
      </text:list>
      <text:p text:style-name="Standard"><text:s/></text:p>
      <text:h text:outline-level="1" text:style-name="Heading_20_1">Simulación del balancín en QUCS</text:h>
      <text:p text:style-name="Standard"/>
      <text:h text:outline-level="2" text:style-name="Heading_20_2">Descripción del modelo con Compensador P</text:h>
      <text:p text:style-name="Standard">Este modelo se refiere al esquemático balancin_P.sch. 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