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roblemas con las vibraciones</text:h>
      <text:p text:style-name="Standard">Estuvimos experimentando muchas problemas para obtener una buena medición del ángulo usando acelerómetros y/o giroscopios. El problema principal de esto fueron las vibraciones generadas por el motor. </text:p>
      <text:p text:style-name="Standard"><text:a xlink:type="simple" xlink:href="http://diydrones.com/profiles/blogs/my-uav-helicopter-vibration">My UAV helicopter - vibration problems</text:a>
<text:s/></text:p>
      <text:p text:style-name="Standard"><text:a xlink:type="simple" xlink:href="http://www.micropilot.com/pdf/isolating-components-uav-vibration.pdf">Isolating Components from UAV Vibration</text:a>
<text:s/></text:p>
      <text:p text:style-name="Standard"><text:a xlink:type="simple" xlink:href="http://diydrones.com/forum/topics/vibration-problem-imu">Vibration Problem!! IMU</text:a>
<text:s/></text:p>
      <text:p text:style-name="Standard"><text:a xlink:type="simple" xlink:href="http://diydrones.com/video/vibrationsaliasing-problems?commentId=705844%3AComment%3A119993">Vibrations/aliasing problems with arduIMU code</text:a>
<text:s/></text:p>
      <text:p text:style-name="Standard"><text:a xlink:type="simple" xlink:href="http://vrhome.net/vassilis/2010/01/imu-potting-in-gel/">IMU potting in gel</text:a>
<text:s/></text:p>
      <text:p text:style-name="Standard">#<text:a xlink:type="simple" xlink:href="http://diydrones.com/profiles/blogs/my-uav-helicopter-vibration">My UAV helicopter - vibration problems</text:a>
<text:s/></text:p>
      <text:p text:style-name="Standard">#<text:a xlink:type="simple" xlink:href="http://diydrones.com/profiles/blogs/my-uav-helicopter-vibration">My UAV helicopter - vibration problems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