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Videos 17 de marzo de 2011</text:h>
      <text:p text:style-name="Standard">El siguiemte video fue la demostración con la cual <text:span text:style-name="AS_bold">Javier Redolfi</text:span>
<text:s/>y <text:span text:style-name="AS_bold">Agustín Henze</text:span>
<text:s/>aprobaron el proyecto final de título Quadricoptero Autónomo de Arquitectura Abierta - QA3<text:s/>de la carrera <text:span text:style-name="AS_italic">Ingeniería Electrónica</text:span>
. Y con la que se recibió el (a partir de ahora) Ing. Javier Redolfi. </text:p>
      <text:p text:style-name="Standard">&gt; &lt;a href="http:/blip.tv/file/get/CIII-CIIIMOV00454655712.ogv"&gt;DescargarVideo<text:s/></text:p>
      <text:p text:style-name="Standard">Primer prueba de vuelo outdoor... </text:p>
      <text:p text:style-name="Standard">&gt; &lt;a href="http:/blip.tv/file/get/CIII-17032011vid02767.ogv"&gt;DescargarVideo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