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&gt; &lt;a href="http:/blip.tv/file/get/CIII-100_6083265.ogv"&gt;Descargar Video<text:s/>&gt; &lt;a href="http:/blip.tv/file/get/CIII-100_6074246.ogv"&gt;Descargar Video<text:s/>&gt; &lt;a href="http:/blip.tv/file/get/CIII-100_6076988.ogv"&gt;Descargar Video<text:s/>&gt; &lt;a href="http:/blip.tv/file/get/CIII-100_6081632.ogv"&gt;Descargar Video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