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&gt; &lt;a href="http:/blip.tv/file/get/CIII-MVI_2870229.ogv"&gt;Descargar Video<text:s/>&gt; &lt;a href="http:/blip.tv/file/get/CIII-MVI_2867233.ogv"&gt;Descargar Video<text:s/>&gt; &lt;a href="http:/blip.tv/file/get/CIII-MVI_2856887.ogv"&gt;Descargar Video<text:s/>&gt; &lt;a href="http:/blip.tv/file/get/CIII-MVI_2864736.ogv"&gt;Descargar Video<text:s/>&gt; &lt;a href="http:/blip.tv/file/get/CIII-MVI_2865915.ogv"&gt;Descargar Video<text:s/>&gt; &lt;a href="http:/blip.tv/file/get/CIII-MVI_2868329.ogv"&gt;Descargar Video<text:s/>&gt; &lt;a href="http:/blip.tv/file/get/CIII-MVI_2869829.ogv"&gt;Descargar Video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